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start" style:justify-single-word="false"/>
      <style:text-properties fo:font-size="12pt" officeooo:paragraph-rsid="0077fdf3" style:font-size-asian="12pt" style:font-size-complex="12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text-properties fo:font-size="12pt" officeooo:paragraph-rsid="008289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828965" style:font-size-asian="12pt" style:font-size-complex="12pt"/>
    </style:style>
    <style:style style:name="P11" style:family="paragraph" style:parent-style-name="Standard">
      <style:text-properties fo:font-size="12pt" fo:font-weight="bold" officeooo:paragraph-rsid="008289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828965" style:font-size-asian="12pt" style:font-weight-asian="bold" style:font-size-complex="12pt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officeooo:paragraph-rsid="00828965" style:font-size-asian="14pt" style:font-weight-asian="bold" style:font-size-complex="14pt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7.25pt"/>
    </style:style>
    <style:style style:name="T4" style:family="text">
      <style:text-properties style:font-name="sans-serif" officeooo:rsid="0082896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Памятка для пассажиров автобуса, троллейбуса, трамвая, автобуса</text:span></text:p>
      <text:p text:style-name="P8"><text:span text:style-name="T2"/></text:p>
      <text:p text:style-name="P11"><text:span text:style-name="T2">На остановке:</text:span></text:p>
      <text:p text:style-name="P10"><text:span text:style-name="T2">1. Соблюдай порядок: веди себя спокойно, не играй, не толкайся, не бегай.</text:span></text:p>
      <text:p text:style-name="P10"><text:span text:style-name="T2">2. Стой только на тротуаре, не наступай на поребрик и не оборачи-вайся спиной к проезжей части. На трамвайной посадочной площадке не стой близко к рельсам или вагону трамвая.</text:span></text:p>
      <text:p text:style-name="P10"><text:span text:style-name="T2">3. Не выходи на проезжую часть.</text:span></text:p>
      <text:p text:style-name="P10"><text:span text:style-name="T2">4. Подходи к дверям автобуса или троллейбуса только после полной их остановки. Не сходи с тротуара для посадки в трамвай до полной его остановки.</text:span></text:p>
      <text:p text:style-name="P12"><text:span text:style-name="T2">При посадке:</text:span></text:p>
      <text:p text:style-name="P10"><text:span text:style-name="T2">1. Не мешай выходу пассажиров.</text:span></text:p>
      <text:p text:style-name="P10"><text:span text:style-name="T2">2. Соблюдай выдержку: не суетись, не толкайся.</text:span></text:p>
      <text:p text:style-name="P10"><text:span text:style-name="T2">3. Будь осторожен, чтобы не оказаться зажатым закрывающимися дверьми.В салоне:</text:span></text:p>
      <text:p text:style-name="P10"><text:span text:style-name="T2">1. Не задерживайся на ступеньках и на площадке около дверей, про-ходи вперед, не мешай проходу пассажиров.</text:span></text:p>
      <text:p text:style-name="P10"><text:span text:style-name="T2">2. Обязательно держись за поручни.</text:span></text:p>
      <text:p text:style-name="P10"><text:span text:style-name="T2">3. Не стой у ограждения поворотного устройства сочлененного автобуса, троллейбуса, трамвая.</text:span></text:p>
      <text:p text:style-name="P10"><text:span text:style-name="T2">4. Заранее готовься к выходу.</text:span></text:p>
      <text:p text:style-name="P12"><text:span text:style-name="T2">После высадки:</text:span></text:p>
      <text:p text:style-name="P10"><text:span text:style-name="T2">1. Не задерживайся у дверей автобуса или троллейбуса.</text:span></text:p>
      <text:p text:style-name="P10"><text:span text:style-name="T2">2. После выхода из трамвая на проезжую часть, если нет посадочной площадки, не задерживаясь, иди на тротуар.</text:span></text:p>
      <text:p text:style-name="P10"><text:span text:style-name="T2">3. Если посадочная площадка есть, иди на тротуар только по пешеходному переходу.</text:span></text:p>
      <text:p text:style-name="P10"><text:span text:style-name="T2">4. На противоположную сторону дороги переходи только по пеше-ходному переходу, строго соблюдая Правила дорожного движения.</text:span>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10-12T10:29:58.686840656</meta:creation-date>
    <dc:title>Default</dc:title>
    <meta:editing-cycles>2</meta:editing-cycles>
    <meta:editing-duration>PT5M14S</meta:editing-duration>
    <meta:generator>LibreOffice/6.4.6.2$Linux_X86_64 LibreOffice_project/40$Build-2</meta:generator>
    <dc:date>2022-10-12T10:35:13.044711209</dc:date>
    <meta:document-statistic meta:table-count="1" meta:image-count="0" meta:object-count="0" meta:page-count="1" meta:paragraph-count="29" meta:word-count="217" meta:character-count="1388" meta:non-whitespace-character-count="1200"/>
  </office:meta>
</office:document-meta>
</file>