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paragraph-properties fo:margin-top="0cm" fo:margin-bottom="0.499cm" loext:contextual-spacing="false"/>
      <style:text-properties fo:font-weight="bold"/>
    </style:style>
    <style:style style:name="P9" style:family="paragraph" style:parent-style-name="Text_20_body">
      <style:paragraph-properties fo:margin-top="0cm" fo:margin-bottom="0.499cm" loext:contextual-spacing="false"/>
      <style:text-properties fo:font-weight="normal"/>
    </style:style>
    <style:style style:name="P10" style:family="paragraph" style:parent-style-name="Heading_20_2">
      <style:paragraph-properties fo:margin-top="0cm" fo:margin-bottom="0.499cm" loext:contextual-spacing="false" fo:text-align="center" style:justify-single-word="false"/>
      <style:text-properties officeooo:paragraph-rsid="0082f6d1"/>
    </style:style>
    <style:style style:name="P11" style:family="paragraph" style:parent-style-name="Heading_20_2">
      <style:text-properties officeooo:paragraph-rsid="0082f6d1"/>
    </style:style>
    <style:style style:name="P12" style:family="paragraph" style:parent-style-name="Heading_20_2" style:master-page-name="First_20_Page">
      <style:paragraph-properties style:page-number="auto"/>
      <style:text-properties style:font-name="PT Astra Serif" fo:font-size="14pt" fo:font-weight="bold" officeooo:rsid="0082f6d1" officeooo:paragraph-rsid="0082f6d1" style:font-size-asian="10.5pt"/>
    </style:style>
    <style:style style:name="P13" style:family="paragraph" style:parent-style-name="Heading_20_2">
      <style:text-properties style:font-name="PT Astra Serif" fo:font-size="14pt" fo:font-weight="bold" officeooo:rsid="0082f6d1" officeooo:paragraph-rsid="0082f6d1" style:font-size-asian="10.5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Text_20_body" style:list-style-name="L1"/>
    <style:style style:name="P16" style:family="paragraph" style:parent-style-name="Text_20_body" style:list-style-name="L5"/>
    <style:style style:name="P17" style:family="paragraph" style:parent-style-name="Text_20_body" style:list-style-name="L6"/>
    <style:style style:name="P18" style:family="paragraph" style:parent-style-name="Text_20_body" style:list-style-name="L1">
      <style:paragraph-properties fo:margin-top="0cm" fo:margin-bottom="0.499cm" loext:contextual-spacing="false"/>
    </style:style>
    <style:style style:name="P19" style:family="paragraph" style:parent-style-name="Text_20_body" style:list-style-name="L2">
      <style:paragraph-properties fo:margin-top="0cm" fo:margin-bottom="0.499cm" loext:contextual-spacing="false"/>
    </style:style>
    <style:style style:name="P20" style:family="paragraph" style:parent-style-name="Text_20_body" style:list-style-name="L3">
      <style:paragraph-properties fo:margin-top="0cm" fo:margin-bottom="0.499cm" loext:contextual-spacing="false"/>
    </style:style>
    <style:style style:name="P21" style:family="paragraph" style:parent-style-name="Text_20_body" style:list-style-name="L4">
      <style:paragraph-properties fo:margin-top="0cm" fo:margin-bottom="0.499cm" loext:contextual-spacing="false"/>
    </style:style>
    <style:style style:name="P22" style:family="paragraph" style:parent-style-name="Text_20_body" style:list-style-name="L5">
      <style:paragraph-properties fo:margin-top="0cm" fo:margin-bottom="0.499cm" loext:contextual-spacing="false"/>
    </style:style>
    <style:style style:name="P23" style:family="paragraph" style:parent-style-name="Text_20_body" style:list-style-name="L6">
      <style:paragraph-properties fo:margin-top="0cm" fo:margin-bottom="0.499cm" loext:contextual-spacing="false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weight="bold" officeooo:rsid="0082f6d1"/>
    </style:style>
    <style:style style:name="T4" style:family="text">
      <style:text-properties fo:font-weight="normal"/>
    </style:style>
    <style:style style:name="T5" style:family="text">
      <style:text-properties fo:font-weight="normal" officeooo:rsid="0082f6d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82f6d1" style:font-weight-asian="normal" style:font-weight-complex="normal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normal"/>
    </style:style>
    <style:style style:name="T10" style:family="text">
      <style:text-properties style:font-name="PT Astra Serif" fo:font-size="14pt" fo:font-weight="bold" officeooo:rsid="0082f6d1" style:font-size-asian="10.5pt"/>
    </style:style>
    <style:style style:name="T11" style:family="text">
      <style:text-properties style:font-name="PT Astra Serif" fo:font-size="14pt" fo:font-weight="normal" officeooo:rsid="0082f6d1" style:font-size-asian="10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неклассное мероприятия по физике 8 класс </text:p>
      <text:p text:style-name="P13">на тему: </text:p>
      <text:p text:style-name="P11"><text:span text:style-name="T2">«</text:span><text:span text:style-name="T3">П</text:span><text:span text:style-name="T2">овторени</text:span><text:span text:style-name="T3">е</text:span><text:span text:style-name="T2"> </text:span><text:span text:style-name="T3">по теме «Электричество» </text:span></text:p>
      <text:p text:style-name="P10"><text:span text:style-name="T7">в рамках внеурочных занятий </text:span><text:span text:style-name="T6">« Физика в экспериментах» </text:span><text:span text:style-name="T5">на базе центра «Точка роста»</text:span></text:p>
      <text:p text:style-name="P7"><text:span text:style-name="T2">Цель </text:span><text:span text:style-name="T10">мероприятия</text:span><text:span text:style-name="T4">: Повторить тему электрические явления, закрепить полученные знания при работе над экспериментами, познакомиться с  принципом работы светодиода, геркона.</text:span></text:p>
      <text:p text:style-name="P7"><text:span text:style-name="T2">Организация </text:span><text:span text:style-name="T10">мероприятия</text:span><text:span text:style-name="T4">: ученики работают в парах, выполняют эксперименты, делают выводы.</text:span></text:p>
      <text:p text:style-name="P7"><text:span text:style-name="T2">Ход </text:span><text:span text:style-name="T10">мероприятия</text:span><text:span text:style-name="T4">.</text:span></text:p>
      <text:p text:style-name="P7"><text:span text:style-name="T2">1.Организационный момент.</text:span> <text:span text:style-name="T4">Включает приветствие и установление внимания учеников на </text:span><text:span text:style-name="T11">занятие.</text:span></text:p>
      <text:p text:style-name="P7"><text:span text:style-name="T2">2.Знакомство с темой </text:span><text:span text:style-name="T3">и </text:span><text:span text:style-name="T2"><text:s/>ходом </text:span><text:span text:style-name="T10">мероприятия</text:span><text:span text:style-name="T2">.</text:span></text:p>
      <text:p text:style-name="P9">Урок начинаю словами из своего стихотворения «Электричество в нашей жизни».</text:p>
      <text:p text:style-name="P9">Электричество повсюду. </text:p>
      <text:p text:style-name="P9">Электричество везде.</text:p>
      <text:p text:style-name="P9">Я себе не представляю</text:p>
      <text:p text:style-name="P9">Жизнь без электричества.</text:p>
      <text:p text:style-name="P9">Молния сверкнула в небе.</text:p>
      <text:p text:style-name="P9">Это электричество.</text:p>
      <text:p text:style-name="P9">Красотой сиянье светит.</text:p>
      <text:p text:style-name="P9">Это электричество.</text:p>
      <text:p text:style-name="P9">Мысль моя быстрее света.</text:p>
      <text:p text:style-name="P9">Тоже электричество?</text:p>
      <text:p text:style-name="P9">Так откуда же берется</text:p>
      <text:p text:style-name="P9">Это электричество? </text:p>
      <text:p text:style-name="P9">Задаю вопрос ученикам – «Перед вами лежат приборы и оборудования для урока, <text:soft-page-break/>как вы думаете, какую тему мы будем повторять на уроке?»</text:p>
      <text:p text:style-name="P9">Знакомлю учеников с условиями соревнования.</text:p>
      <text:p text:style-name="P9">Условия соревнования.</text:p>
      <text:list xml:id="list1845101841" text:style-name="L1">
        <text:list-item>
          <text:p text:style-name="P15"><text:span text:style-name="T4">Выполняем эксперименты в группах.</text:span> </text:p>
        </text:list-item>
        <text:list-item>
          <text:p text:style-name="P15"><text:span text:style-name="T4">За правильно выполненный эксперимент группа получает жетон.</text:span> </text:p>
        </text:list-item>
        <text:list-item>
          <text:p text:style-name="P15"><text:span text:style-name="T4">Каждая группа отвечает на свой вопрос.</text:span> </text:p>
        </text:list-item>
        <text:list-item>
          <text:p text:style-name="P15"><text:span text:style-name="T4">За правильный ответ получает жетон.</text:span> </text:p>
        </text:list-item>
        <text:list-item>
          <text:p text:style-name="P15"><text:span text:style-name="T4">Если ответ неправильный, то отвечает следующая группа.</text:span> </text:p>
        </text:list-item>
        <text:list-item>
          <text:p text:style-name="P18"><text:span text:style-name="T4">Подводим итоги. </text:span> </text:p>
        </text:list-item>
      </text:list>
      <text:list xml:id="list2970133270" text:style-name="L2">
        <text:list-item>
          <text:p text:style-name="P19"><text:span text:style-name="T2">Выполнение экспериментов, наблюдение, объяснение итогов эксперимента.</text:span> </text:p>
        </text:list-item>
      </text:list>
      <text:p text:style-name="P7"><text:span text:style-name="T8">1 эксперимент</text:span> <text:span text:style-name="T4">называется «Как зажечь лампочку?».</text:span></text:p>
      <text:p text:style-name="P9">Соберите по рисунку и по схеме простую электрическую цепь. </text:p>
      <text:p text:style-name="P7"><text:span text:style-name="T9">Наблюдение.</text:span> <text:span text:style-name="T4">Лампочка начинает светиться.        </text:span></text:p>
      <text:p text:style-name="P9">Вопрос: Что называется электрическим током? Какое направление принимается за направление тока?</text:p>
      <text:p text:style-name="P7"><text:span text:style-name="T8">2 эксперимент</text:span> <text:span text:style-name="T4">называется «Когда вода становится проводником?». </text:span></text:p>
      <text:p text:style-name="P9">Соберите электрическую цепь по рисунку. Налейте в кювету чистую воду. Добавляйте в воду соль и помешайте ложкой. </text:p>
      <text:p text:style-name="P7"><text:span text:style-name="T9">Наблюдение.</text:span> <text:span text:style-name="T4">Через некоторое время лампочка начнет светиться сначала слабо, затем сильнее. </text:span></text:p>
      <text:p text:style-name="P9">Вопрос: Почему сначала лампочка не светилась, а потом начала светиться ?</text:p>
      <text:p text:style-name="P7"><text:span text:style-name="T8">3 эксперимент</text:span> <text:span text:style-name="T4">называется «Сопротивление».</text:span></text:p>
      <text:p text:style-name="P9">1.Возьмите полоску прозрачного пластика и поместите ее в кювету между электродами. Опустите полоску медленно в кювету и медленно вытаскивайте ее. </text:p>
      <text:p text:style-name="P9">2.Меняйте положение электродов – приближая их друг к другу.</text:p>
      <text:p text:style-name="P7"><text:span text:style-name="T9">Наблюдение.</text:span> <text:span text:style-name="T4">Наблюдайте за яркостью лампочки.</text:span></text:p>
      <text:p text:style-name="P7"> <text:span text:style-name="T4">Вопрос: Почему яркость лампочки меняется. </text:span></text:p>
      <text:p text:style-name="P7"><text:span text:style-name="T8">4 эксперимент</text:span> <text:span text:style-name="T4">называется «Почему погасла лампочка?».</text:span></text:p>
      <text:p text:style-name="P9"><text:soft-page-break/>1.Соберите электрическую цепь сначала по схеме А, открутите одну лампочку в цепи.</text:p>
      <text:list xml:id="list1057571000" text:style-name="L3">
        <text:list-item>
          <text:p text:style-name="P20"><text:span text:style-name="T4">Соберите электрическую цепь по схеме В, опять открутите одну из лампочек в цепи.</text:span> </text:p>
        </text:list-item>
      </text:list>
      <text:p text:style-name="P7"><text:span text:style-name="T9">Наблюдение.</text:span> <text:span text:style-name="T4">Наблюдайте за второй лампочкой.</text:span></text:p>
      <text:p text:style-name="P7"> <text:span text:style-name="T4">Вопрос: Почему в первом случае вторая лампочка погасла, а во втором – нет? </text:span></text:p>
      <text:p text:style-name="P7"><text:span text:style-name="T8">5 эксперимент</text:span> <text:span text:style-name="T4">называется «Манные столбики».</text:span></text:p>
      <text:p text:style-name="P9">1.Насыпьте на лист картона небольшую горку манной крупы. </text:p>
      <text:p text:style-name="P9">2.Надуйте и электризуйте воздушный шарик.</text:p>
      <text:p text:style-name="P9">3.Поднесите наэлектризованный шарик к горке манной крупы. </text:p>
      <text:p text:style-name="P7"><text:span text:style-name="T9">Наблюдение.</text:span> <text:span text:style-name="T4">Маленькие частицы манной крупы выстраиваются в вертикальные столбики, тянутся «ниточками» к шарику.          </text:span></text:p>
      <text:p text:style-name="P7"> <text:span text:style-name="T4">Вопрос: Как это объяснить? </text:span></text:p>
      <text:p text:style-name="P7"><text:span text:style-name="T8">6 эксперимент</text:span> <text:span text:style-name="T4">называется « Кораблики».</text:span></text:p>
      <text:list xml:id="list2083996233" text:style-name="L4">
        <text:list-item>
          <text:p text:style-name="P21"><text:span text:style-name="T4">Налейте воду в тарелочку, бумажный кораблик положите на поверхность воды.</text:span> </text:p>
        </text:list-item>
      </text:list>
      <text:p text:style-name="P9">2.Электризуйте шарик и подносите к кораблику.</text:p>
      <text:p text:style-name="P9">3.Положите кораблик на парту и опять поднесите наэлектризованный шарик к нему.</text:p>
      <text:p text:style-name="P7"><text:span text:style-name="T9">Наблюдение.</text:span> <text:span text:style-name="T4">Кораблик на воде плывет за шариком, а на поверхности парты остается на месте.         </text:span></text:p>
      <text:p text:style-name="P7"> <text:span text:style-name="T4">Вопрос: Почему в первом случае кораблик приходит в движение, а во втором – нет</text:span></text:p>
      <text:p text:style-name="P8">4.Физкультминутка.</text:p>
      <text:p text:style-name="P9">Во время физкультминутки каждому ученику дается воздушный шарик и шерстяная тряпка, они их надувают и электризуют и пытаются прикрепить наэлектризованные шарики к стене или к потолку.</text:p>
      <text:p text:style-name="P8">5.Знакомство с некоторыми электрическими приборами.</text:p>
      <text:p text:style-name="P7"><text:span text:style-name="T2">7 </text:span> <text:span text:style-name="T8">эксперимент</text:span>  <text:span text:style-name="T4">«Знакомимся с герконом». </text:span></text:p>
      <text:p text:style-name="P9">Геркон – это герметичный контакт – пара контактов из магнитного материала в <text:soft-page-break/>стеклянной колбе. Рассмотрите его поближе.</text:p>
      <text:p text:style-name="P9">Соберите цепь, соединив последовательно источник тока, лампочку и геркон.  Лампочка не светится. Возьмите магнит и, приближая его к геркону добейтесь, чтобы лампочка засветилась. </text:p>
      <text:p text:style-name="P9">Сферы применения герконов очень обширны. Это и системы охранно-пожарной автоматики, всевозможные датчики положения, системы связи, приборы управления и контроля. </text:p>
      <text:p text:style-name="P7"><text:span text:style-name="T8">8 эксперимент</text:span>  <text:span text:style-name="T4">«Знакомимся со светодиодом». </text:span></text:p>
      <text:p text:style-name="P9">Соедините в цепь последовательно источник тока, лампочку, светодиод. Наблюдайте, светится  ли лампочка?</text:p>
      <text:p text:style-name="P9">Поменяйте полярность включения источника тока. Наблюдайте, светится  ли лампочка в этом случае?</text:p>
      <text:p text:style-name="P8">6.Продолжаем эксперименты.</text:p>
      <text:p text:style-name="P7"><text:span text:style-name="T8">9 эксперимент</text:span> <text:span text:style-name="T4">«Как управлять электрическими приборами?» </text:span></text:p>
      <text:p text:style-name="P9">Соберите цепь, соединив последовательно  источник тока, реостат, моторчик.</text:p>
      <text:p text:style-name="P7"> <text:span text:style-name="T9">Наблюдение.</text:span> <text:span text:style-name="T4">Вращая ручку реостата, наблюдайте за скоростью вращения моторчика.</text:span></text:p>
      <text:p text:style-name="P9">Вопрос: Почему меняется скорость вращения моторчика? </text:p>
      <text:p text:style-name="P7"><text:span text:style-name="T8">10 эксперимент</text:span>  <text:span text:style-name="T4">«Батарейка из лимона».</text:span></text:p>
      <text:p text:style-name="P9">Кусок лимона положите на тарелку, воткните  в него электроды и подключите их к миллиамперметру.</text:p>
      <text:p text:style-name="P7"><text:span text:style-name="T9">Наблюдение.</text:span> <text:span text:style-name="T4">Следите за показанием миллиамперметра.</text:span></text:p>
      <text:p text:style-name="P9">Вопрос: Почему появляется электрический ток? </text:p>
      <text:p text:style-name="P7"><text:span text:style-name="T8">11 эксперимент</text:span>  <text:span text:style-name="T4">«Электромагнит».</text:span></text:p>
      <text:p text:style-name="P9">1.Соедините катушку с железным сердечником к источнику тока. </text:p>
      <text:p text:style-name="P9">2.Поднесите катушку к скрепкам.</text:p>
      <text:p text:style-name="P9">3.Уберите железный сердечник и опять поднесите катушку к скрепкам.</text:p>
      <text:p text:style-name="P7"><text:span text:style-name="T9">Наблюдение.</text:span> <text:span text:style-name="T4">Наблюдайте притяжение скрепок к катушке.          </text:span></text:p>
      <text:p text:style-name="P7"><text:soft-page-break/> <text:span text:style-name="T4">Вопрос: Почему скрепки притягиваются к катушке? В каком случае притяжение сильнее?</text:span></text:p>
      <text:p text:style-name="P8">7.Кроссворд «Электризация»</text:p>
      <text:p text:style-name="P9">Ученики отгадывают кроссворд.</text:p>
      <text:p text:style-name="P9">1.Явление появления зарядов на поверхности тела.</text:p>
      <text:list xml:id="list552560309" text:style-name="L5">
        <text:list-item>
          <text:p text:style-name="P16"><text:span text:style-name="T4">Единица измерения количества электричества.</text:span> </text:p>
        </text:list-item>
        <text:list-item>
          <text:p text:style-name="P22"><text:span text:style-name="T4">Ученый, объяснивший распределение зарядов в атоме.</text:span> </text:p>
        </text:list-item>
      </text:list>
      <text:p text:style-name="P9">4.Устройство для обнаружения заряда на теле.</text:p>
      <text:list xml:id="list3726646784" text:style-name="L6">
        <text:list-item>
          <text:p text:style-name="P17"><text:span text:style-name="T4">Один из способов электризации тел.</text:span> </text:p>
        </text:list-item>
        <text:list-item>
          <text:p text:style-name="P17"><text:span text:style-name="T4">Заряд, возникающий на эбонитовой палочке при трении о шерсть.</text:span> </text:p>
        </text:list-item>
        <text:list-item>
          <text:p text:style-name="P17"><text:span text:style-name="T4">Заряд, возникающий на стеклянной палочке при трении о шелк.</text:span> </text:p>
        </text:list-item>
        <text:list-item>
          <text:p text:style-name="P23"><text:span text:style-name="T4">Способ электризации жидкостей или газов.</text:span> </text:p>
        </text:list-item>
      </text:list>
      <text:p text:style-name="P9">1.Электризация.</text:p>
      <text:p text:style-name="P9">2.Кулон.</text:p>
      <text:p text:style-name="P9">3.Резерфорд</text:p>
      <text:p text:style-name="P9">4.Электроскоп</text:p>
      <text:p text:style-name="P9">5.Трение.</text:p>
      <text:p text:style-name="P9">6.Отрицательный</text:p>
      <text:p text:style-name="P9">7.Положительный.</text:p>
      <text:p text:style-name="P9">8.Влияние.</text:p>
      <text:p text:style-name="P7"><text:span text:style-name="T2">8</text:span><text:span text:style-name="T4">.</text:span><text:span text:style-name="T2">Подведение итогов урока. </text:span>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19T10:07:03.712894283</meta:creation-date>
    <dc:title>Default</dc:title>
    <meta:editing-cycles>4</meta:editing-cycles>
    <meta:editing-duration>PT13M21S</meta:editing-duration>
    <meta:generator>LibreOffice/6.4.6.2$Linux_X86_64 LibreOffice_project/40$Build-2</meta:generator>
    <dc:date>2024-02-08T14:34:46.696214375</dc:date>
    <meta:document-statistic meta:table-count="1" meta:image-count="0" meta:object-count="0" meta:page-count="5" meta:paragraph-count="116" meta:word-count="776" meta:character-count="5944" meta:non-whitespace-character-count="5198"/>
  </office:meta>
</office:document-meta>
</file>