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ymbol" svg:font-family="Symbol" style:font-adornments="Обычный" style:font-family-generic="roman" style:font-pitch="variable" style:font-charset="x-symbol"/>
    <style:font-face style:name="Roboto" svg:font-family="Roboto, sans-serif"/>
    <style:font-face style:name="YS Text" svg:font-family="'YS Text', sans-serif"/>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fo:color="#000000" style:font-name="Times New Roman" fo:font-size="14pt" fo:font-weight="bold" style:font-size-asian="14pt" style:font-weight-asian="bold" style:font-size-complex="14pt"/>
    </style:style>
    <style:style style:name="P3" style:family="paragraph" style:parent-style-name="Standard">
      <style:paragraph-properties fo:margin-top="0cm" fo:margin-bottom="0cm" loext:contextual-spacing="false" fo:text-align="justify" style:justify-single-word="false"/>
      <style:text-properties fo:font-size="14pt" fo:font-weight="bold" style:letter-kerning="true" style:font-size-asian="14pt" style:font-weight-asian="bold" style:font-size-complex="16pt" style:font-weight-complex="normal"/>
    </style:style>
    <style:style style:name="P4" style:family="paragraph" style:parent-style-name="Standard">
      <style:paragraph-properties fo:margin-top="0cm" fo:margin-bottom="0cm" loext:contextual-spacing="false" fo:line-height="100%" fo:text-align="center" style:justify-single-word="false"/>
    </style:style>
    <style:style style:name="P5" style:family="paragraph" style:parent-style-name="Standard">
      <style:paragraph-properties fo:margin-top="0cm" fo:margin-bottom="0cm" loext:contextual-spacing="false" fo:text-align="justify" style:justify-single-word="false"/>
    </style:style>
    <style:style style:name="P6"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fo:font-size="14pt" fo:font-weight="bold" style:font-size-asian="14pt" style:font-weight-asian="bold"/>
    </style:style>
    <style:style style:name="P7" style:family="paragraph" style:parent-style-name="Standard">
      <style:paragraph-properties fo:margin-left="1.905cm" fo:margin-right="0cm" fo:margin-top="0cm" fo:margin-bottom="0cm" loext:contextual-spacing="false" fo:text-align="justify" style:justify-single-word="false" fo:text-indent="0cm" style:auto-text-indent="false"/>
      <style:text-properties fo:font-size="14pt" fo:font-weight="bold" style:font-size-asian="14pt" style:font-weight-asian="bold"/>
    </style:style>
    <style:style style:name="P8" style:family="paragraph" style:parent-style-name="Standard">
      <style:paragraph-properties fo:margin-left="0cm" fo:margin-right="0cm" fo:margin-top="0cm" fo:margin-bottom="0cm" loext:contextual-spacing="false" style:line-height-at-least="0.041cm" fo:text-align="justify" style:justify-single-word="false" fo:text-indent="1.251cm" style:auto-text-indent="false"/>
    </style:style>
    <style:style style:name="P9" style:family="paragraph" style:parent-style-name="Standard">
      <style:paragraph-properties fo:margin-left="0cm" fo:margin-right="0cm" fo:margin-top="0cm" fo:margin-bottom="0cm" loext:contextual-spacing="false" style:line-height-at-least="0.041cm" fo:text-align="justify" style:justify-single-word="false" fo:text-indent="1.251cm" style:auto-text-indent="false">
        <style:tab-stops>
          <style:tab-stop style:position="0cm"/>
          <style:tab-stop style:position="1.752cm"/>
        </style:tab-stops>
      </style:paragraph-properties>
    </style:style>
    <style:style style:name="P10" style:family="paragraph" style:parent-style-name="Standard">
      <style:paragraph-properties fo:margin-left="0cm" fo:margin-right="0cm" fo:margin-top="0cm" fo:margin-bottom="0cm" loext:contextual-spacing="false" style:line-height-at-least="0.041cm" fo:text-align="justify" style:justify-single-word="false" fo:text-indent="1.251cm" style:auto-text-indent="false">
        <style:tab-stops>
          <style:tab-stop style:position="-1.251cm"/>
          <style:tab-stop style:position="1.752cm"/>
        </style:tab-stops>
      </style:paragraph-properties>
    </style:style>
    <style:style style:name="P11" style:family="paragraph" style:parent-style-name="Standard">
      <style:paragraph-properties fo:margin-left="0cm" fo:margin-right="0cm" fo:margin-top="0cm" fo:margin-bottom="0cm" loext:contextual-spacing="false" style:line-height-at-least="0.041cm" fo:text-align="justify" style:justify-single-word="false" fo:text-indent="1.251cm" style:auto-text-indent="false">
        <style:tab-stops>
          <style:tab-stop style:position="1.752cm"/>
        </style:tab-stops>
      </style:paragraph-properties>
    </style:style>
    <style:style style:name="P12" style:family="paragraph" style:parent-style-name="Standard">
      <style:paragraph-properties fo:margin-left="0cm" fo:margin-right="0cm" fo:margin-top="0cm" fo:margin-bottom="0cm" loext:contextual-spacing="false" style:line-height-at-least="0.041cm" fo:text-align="justify" style:justify-single-word="false" fo:text-indent="1.251cm" style:auto-text-indent="false">
        <style:tab-stops>
          <style:tab-stop style:position="1.752cm"/>
          <style:tab-stop style:position="2cm"/>
        </style:tab-stops>
      </style:paragraph-properties>
    </style:style>
    <style:style style:name="P13" style:family="paragraph" style:parent-style-name="Standard">
      <style:paragraph-properties fo:margin-left="0cm" fo:margin-right="0cm" fo:margin-top="0cm" fo:margin-bottom="0cm" loext:contextual-spacing="false" style:line-height-at-least="0.041cm" fo:text-align="justify" style:justify-single-word="false" fo:hyphenation-ladder-count="no-limit" fo:text-indent="1.251cm" style:auto-text-indent="false">
        <style:tab-stops>
          <style:tab-stop style:position="1.752cm"/>
          <style:tab-stop style:position="2cm"/>
        </style:tab-stops>
      </style:paragraph-properties>
      <style:text-properties fo:hyphenate="false" fo:hyphenation-remain-char-count="2" fo:hyphenation-push-char-count="2" loext:hyphenation-no-caps="false"/>
    </style:style>
    <style:style style:name="P14" style:family="paragraph" style:parent-style-name="Standard">
      <style:paragraph-properties fo:margin-left="0cm" fo:margin-right="0cm" fo:margin-top="0cm" fo:margin-bottom="0cm" loext:contextual-spacing="false" style:line-height-at-least="0.041cm" fo:text-align="justify" style:justify-single-word="false" fo:hyphenation-ladder-count="no-limit" fo:text-indent="1.251cm" style:auto-text-indent="false">
        <style:tab-stops>
          <style:tab-stop style:position="0.25cm"/>
        </style:tab-stops>
      </style:paragraph-properties>
      <style:text-properties fo:hyphenate="false" fo:hyphenation-remain-char-count="2" fo:hyphenation-push-char-count="2" loext:hyphenation-no-caps="false"/>
    </style:style>
    <style:style style:name="P15" style:family="paragraph" style:parent-style-name="Standard">
      <style:paragraph-properties fo:margin-left="0cm" fo:margin-right="0cm" fo:margin-top="0cm" fo:margin-bottom="0cm" loext:contextual-spacing="false" style:line-height-at-least="0.041cm" fo:text-align="justify" style:justify-single-word="false" fo:text-indent="1.251cm" style:auto-text-indent="false">
        <style:tab-stops>
          <style:tab-stop style:position="1.251cm"/>
          <style:tab-stop style:position="1.752cm"/>
        </style:tab-stops>
      </style:paragraph-properties>
    </style:style>
    <style:style style:name="P16" style:family="paragraph" style:parent-style-name="Standard">
      <style:paragraph-properties fo:margin-left="0cm" fo:margin-right="0cm" fo:margin-top="0cm" fo:margin-bottom="0cm" loext:contextual-spacing="false" style:line-height-at-least="0.041cm" fo:text-align="justify" style:justify-single-word="false" fo:text-indent="1.251cm" style:auto-text-indent="false">
        <style:tab-stops>
          <style:tab-stop style:position="1.251cm"/>
        </style:tab-stops>
      </style:paragraph-properties>
    </style:style>
    <style:style style:name="P17" style:family="paragraph" style:parent-style-name="Standard">
      <style:paragraph-properties fo:margin-left="0cm" fo:margin-right="0cm" fo:margin-top="0cm" fo:margin-bottom="0cm" loext:contextual-spacing="false" style:line-height-at-least="0.041cm" fo:text-align="justify" style:justify-single-word="false" fo:text-indent="1.251cm" style:auto-text-indent="false">
        <style:tab-stops>
          <style:tab-stop style:position="1.752cm"/>
        </style:tab-stops>
      </style:paragraph-properties>
      <style:text-properties fo:font-size="14pt" fo:font-weight="bold" style:font-size-asian="14pt" style:font-weight-asian="bold"/>
    </style:style>
    <style:style style:name="P18" style:family="paragraph" style:parent-style-name="Standard">
      <style:paragraph-properties fo:margin-left="0cm" fo:margin-right="0cm" fo:margin-top="0cm" fo:margin-bottom="0cm" loext:contextual-spacing="false" style:line-height-at-least="0.041cm" fo:text-align="justify" style:justify-single-word="false" fo:text-indent="1.251cm" style:auto-text-indent="false"/>
      <style:text-properties fo:font-size="14pt" style:font-size-asian="14pt" style:font-size-complex="14pt"/>
    </style:style>
    <style:style style:name="P19" style:family="paragraph" style:parent-style-name="Standard">
      <style:paragraph-properties fo:margin-left="0cm" fo:margin-right="0cm" fo:margin-top="0cm" fo:margin-bottom="0cm" loext:contextual-spacing="false" style:line-height-at-least="0.041cm" fo:text-align="justify" style:justify-single-word="false" fo:text-indent="1.251cm" style:auto-text-indent="false">
        <style:tab-stops>
          <style:tab-stop style:position="-1.251cm"/>
          <style:tab-stop style:position="1.752cm"/>
        </style:tab-stops>
      </style:paragraph-properties>
      <style:text-properties fo:font-size="14pt" style:font-size-asian="14pt" style:font-size-complex="14pt"/>
    </style:style>
    <style:style style:name="P20" style:family="paragraph" style:parent-style-name="Standard">
      <style:paragraph-properties fo:margin-left="0cm" fo:margin-right="0cm" fo:margin-top="0cm" fo:margin-bottom="0cm" loext:contextual-spacing="false" style:line-height-at-least="0.041cm" fo:text-align="justify" style:justify-single-word="false" fo:text-indent="1.251cm" style:auto-text-indent="false">
        <style:tab-stops>
          <style:tab-stop style:position="1.752cm"/>
        </style:tab-stops>
      </style:paragraph-properties>
      <style:text-properties fo:font-size="14pt" style:font-size-asian="14pt" style:font-size-complex="14pt"/>
    </style:style>
    <style:style style:name="P21" style:family="paragraph" style:parent-style-name="Standard">
      <style:paragraph-properties fo:margin-left="0cm" fo:margin-right="0cm" fo:margin-top="0cm" fo:margin-bottom="0cm" loext:contextual-spacing="false" style:line-height-at-least="0.041cm" fo:text-align="justify" style:justify-single-word="false" fo:hyphenation-ladder-count="no-limit" fo:text-indent="1.251cm" style:auto-text-indent="false">
        <style:tab-stops>
          <style:tab-stop style:position="0.25cm"/>
        </style:tab-stops>
      </style:paragraph-properties>
      <style:text-properties fo:font-size="14pt" style:font-size-asian="14pt" style:font-size-complex="14pt" fo:hyphenate="false" fo:hyphenation-remain-char-count="2" fo:hyphenation-push-char-count="2" loext:hyphenation-no-caps="false"/>
    </style:style>
    <style:style style:name="P22" style:family="paragraph" style:parent-style-name="Standard">
      <style:paragraph-properties fo:margin-left="0cm" fo:margin-right="0cm" fo:margin-top="0cm" fo:margin-bottom="0cm" loext:contextual-spacing="false" style:line-height-at-least="0.041cm" fo:text-align="justify" style:justify-single-word="false" fo:text-indent="1.251cm" style:auto-text-indent="false">
        <style:tab-stops>
          <style:tab-stop style:position="1.251cm"/>
        </style:tab-stops>
      </style:paragraph-properties>
      <style:text-properties fo:font-size="14pt" style:font-size-asian="14pt" style:font-size-complex="14pt"/>
    </style:style>
    <style:style style:name="P23" style:family="paragraph" style:parent-style-name="Standard">
      <style:paragraph-properties fo:margin-left="0cm" fo:margin-right="0cm" fo:margin-top="0cm" fo:margin-bottom="0cm" loext:contextual-spacing="false" style:line-height-at-least="0.041cm" fo:text-align="justify" style:justify-single-word="false" fo:text-indent="1.251cm" style:auto-text-indent="false">
        <style:tab-stops>
          <style:tab-stop style:position="0.25cm"/>
        </style:tab-stops>
      </style:paragraph-properties>
      <style:text-properties fo:font-size="14pt" style:font-size-asian="14pt" style:font-size-complex="14pt" style:font-weight-complex="normal"/>
    </style:style>
    <style:style style:name="P24" style:family="paragraph" style:parent-style-name="Standard">
      <style:paragraph-properties fo:margin-left="0cm" fo:margin-right="0cm" fo:margin-top="0cm" fo:margin-bottom="0cm" loext:contextual-spacing="false" style:line-height-at-least="0.041cm" fo:text-align="justify" style:justify-single-word="false" fo:text-indent="1.251cm" style:auto-text-indent="false">
        <style:tab-stops>
          <style:tab-stop style:position="1.752cm"/>
        </style:tab-stops>
      </style:paragraph-properties>
      <style:text-properties fo:color="#000000" fo:font-size="14pt" style:font-size-asian="14pt" style:font-size-complex="14pt"/>
    </style:style>
    <style:style style:name="P25" style:family="paragraph" style:parent-style-name="Body_20_Text_20_Indent_20_2">
      <style:paragraph-properties fo:margin-left="0cm" fo:margin-right="0cm" fo:margin-top="0cm" fo:margin-bottom="0cm" loext:contextual-spacing="false" style:line-height-at-least="0.041cm" fo:text-indent="1.251cm" style:auto-text-indent="false">
        <style:tab-stops>
          <style:tab-stop style:position="0.25cm"/>
        </style:tab-stops>
      </style:paragraph-properties>
    </style:style>
    <style:style style:name="P26" style:family="paragraph" style:parent-style-name="Body_20_Text_20_Indent_20_2">
      <style:paragraph-properties fo:margin-left="0cm" fo:margin-right="0cm" fo:margin-top="0cm" fo:margin-bottom="0cm" loext:contextual-spacing="false" style:line-height-at-least="0.041cm" fo:text-indent="1.251cm" style:auto-text-indent="false">
        <style:tab-stops>
          <style:tab-stop style:position="0.25cm"/>
        </style:tab-stops>
      </style:paragraph-properties>
      <style:text-properties fo:font-size="14pt" style:font-size-asian="14pt" style:font-size-complex="14pt" style:font-weight-complex="bold"/>
    </style:style>
    <style:style style:name="P27" style:family="paragraph" style:parent-style-name="Standard">
      <style:paragraph-properties fo:margin-left="0.794cm" fo:margin-right="0cm" fo:margin-top="0cm" fo:margin-bottom="0cm" loext:contextual-spacing="false" fo:text-align="justify" style:justify-single-word="false" fo:text-indent="0cm" style:auto-text-indent="false"/>
      <style:text-properties fo:font-size="14pt" fo:font-weight="bold" style:letter-kerning="true" style:font-size-asian="14pt" style:font-weight-asian="bold" style:font-size-complex="16pt" style:font-weight-complex="normal"/>
    </style:style>
    <style:style style:name="P28" style:family="paragraph" style:parent-style-name="Standard">
      <style:paragraph-properties fo:margin-left="0.794cm" fo:margin-right="0cm" fo:margin-top="0cm" fo:margin-bottom="0cm" loext:contextual-spacing="false" fo:line-height="100%" fo:text-align="justify" style:justify-single-word="false" fo:text-indent="0cm" style:auto-text-indent="false"/>
    </style:style>
    <style:style style:name="P29" style:family="paragraph" style:parent-style-name="Standard">
      <style:paragraph-properties fo:margin-left="10.753cm" fo:margin-right="0cm" fo:margin-top="0cm" fo:margin-bottom="0cm" loext:contextual-spacing="false" fo:line-height="100%" fo:text-align="center" style:justify-single-word="false" fo:text-indent="0cm" style:auto-text-indent="false"/>
      <style:text-properties fo:font-variant="normal" fo:text-transform="none" fo:color="#34343c" style:font-name="Times New Roman" fo:font-size="14pt" fo:letter-spacing="normal" fo:font-style="normal" fo:font-weight="bold" style:font-size-asian="14pt" style:font-weight-asian="bold" style:font-size-complex="14pt" style:font-weight-complex="bold"/>
    </style:style>
    <style:style style:name="P30" style:family="paragraph" style:parent-style-name="Standard">
      <style:paragraph-properties fo:margin-left="10.753cm" fo:margin-right="0cm" fo:margin-top="0cm" fo:margin-bottom="0cm" loext:contextual-spacing="false" fo:line-height="100%" fo:text-align="end" style:justify-single-word="false" fo:text-indent="0cm" style:auto-text-indent="false"/>
      <style:text-properties fo:font-variant="normal" fo:text-transform="none" fo:color="#111111" style:font-name="Times New Roman" fo:font-size="14pt" fo:letter-spacing="normal" fo:font-style="normal" fo:font-weight="normal" style:font-size-asian="14pt" style:font-size-complex="14pt"/>
    </style:style>
    <style:style style:name="P31"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111111" style:font-name="Times New Roman" fo:font-size="14pt" fo:letter-spacing="normal" fo:font-style="normal" fo:font-weight="normal" style:font-size-asian="14pt" style:font-size-complex="14pt"/>
    </style:style>
    <style:style style:name="P32" style:family="paragraph" style:parent-style-name="Standard">
      <style:paragraph-properties fo:margin-left="0cm" fo:margin-right="0cm" fo:margin-top="0cm" fo:margin-bottom="0cm" loext:contextual-spacing="false" fo:line-height="100%" fo:text-align="end" style:justify-single-word="false" fo:orphans="2" fo:widows="2" fo:text-indent="0cm" style:auto-text-indent="false"/>
      <style:text-properties fo:font-variant="normal" fo:text-transform="none" fo:color="#111111" style:font-name="Times New Roman" fo:font-size="14pt" fo:letter-spacing="normal" fo:font-style="normal" fo:font-weight="normal" style:font-size-asian="14pt" style:font-size-complex="14pt"/>
    </style:style>
    <style:style style:name="P3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34" style:family="paragraph" style:parent-style-name="Body_20_Text_20_Indent_20_2" style:list-style-name="WWNum3">
      <style:paragraph-properties fo:margin-left="0cm" fo:margin-right="0cm" fo:margin-top="0cm" fo:margin-bottom="0cm" loext:contextual-spacing="false" style:line-height-at-least="0.041cm" fo:text-indent="1.251cm" style:auto-text-indent="false">
        <style:tab-stops>
          <style:tab-stop style:position="1.752cm"/>
        </style:tab-stops>
      </style:paragraph-properties>
      <style:text-properties fo:font-size="14pt" style:font-size-asian="14pt" style:font-size-complex="22pt" style:font-weight-complex="bold"/>
    </style:style>
    <style:style style:name="P35" style:family="paragraph" style:parent-style-name="Heading_20_1">
      <style:paragraph-properties fo:margin-top="0cm" fo:margin-bottom="0cm" loext:contextual-spacing="false" fo:line-height="100%" fo:text-align="center" style:justify-single-word="false"/>
      <style:text-properties style:font-name="Times New Roman"/>
    </style:style>
    <style:style style:name="P36" style:family="paragraph" style:parent-style-name="Heading_20_1">
      <style:paragraph-properties fo:margin-top="0cm" fo:margin-bottom="0cm" loext:contextual-spacing="false" fo:line-height="100%" fo:text-align="center" style:justify-single-word="false"/>
      <style:text-properties fo:font-size="14pt" style:font-size-asian="14pt"/>
    </style:style>
    <style:style style:name="P37" style:family="paragraph" style:parent-style-name="List_20_Paragraph" style:list-style-name="WWNum3">
      <style:paragraph-properties fo:margin-left="0cm" fo:margin-right="0cm" style:line-height-at-least="0.041cm" fo:text-align="justify" style:justify-single-word="false" fo:text-indent="1.251cm" style:auto-text-indent="false">
        <style:tab-stops>
          <style:tab-stop style:position="0.751cm"/>
        </style:tab-stops>
      </style:paragraph-properties>
      <style:text-properties fo:font-size="14pt" fo:font-weight="bold" style:font-size-asian="14pt" style:font-weight-asian="bold" style:font-size-complex="14pt"/>
    </style:style>
    <style:style style:name="P38" style:family="paragraph" style:parent-style-name="List_20_Paragraph" style:list-style-name="WWNum8">
      <style:paragraph-properties fo:margin-left="0cm" fo:margin-right="0cm" style:line-height-at-least="0.041cm" fo:text-align="justify" style:justify-single-word="false" fo:text-indent="1.251cm" style:auto-text-indent="false"/>
      <style:text-properties fo:font-size="14pt" style:font-size-asian="14pt" style:font-size-complex="14pt"/>
    </style:style>
    <style:style style:name="P39" style:family="paragraph" style:parent-style-name="Standard" style:list-style-name="WWNum1">
      <style:paragraph-properties fo:margin-top="0cm" fo:margin-bottom="0cm" loext:contextual-spacing="false" fo:text-align="justify" style:justify-single-word="false"/>
      <style:text-properties fo:font-size="14pt" fo:font-weight="bold" style:font-size-asian="14pt" style:font-weight-asian="bold"/>
    </style:style>
    <style:style style:name="P40" style:family="paragraph" style:parent-style-name="Standard" style:list-style-name="WWNum2">
      <style:paragraph-properties fo:margin-left="0cm" fo:margin-right="0cm" fo:margin-top="0cm" fo:margin-bottom="0cm" loext:contextual-spacing="false" style:line-height-at-least="0.041cm" fo:text-align="justify" style:justify-single-word="false" fo:text-indent="1.251cm" style:auto-text-indent="false">
        <style:tab-stops>
          <style:tab-stop style:position="0cm"/>
          <style:tab-stop style:position="1.752cm"/>
        </style:tab-stops>
      </style:paragraph-properties>
      <style:text-properties fo:font-size="14pt" style:font-size-asian="14pt" style:font-size-complex="14pt"/>
    </style:style>
    <style:style style:name="P41" style:family="paragraph" style:parent-style-name="Standard" style:list-style-name="WWNum3">
      <style:paragraph-properties fo:margin-left="0cm" fo:margin-right="0cm" fo:margin-top="0cm" fo:margin-bottom="0cm" loext:contextual-spacing="false" style:line-height-at-least="0.041cm" fo:text-align="justify" style:justify-single-word="false" fo:text-indent="1.251cm" style:auto-text-indent="false">
        <style:tab-stops>
          <style:tab-stop style:position="1.752cm"/>
        </style:tab-stops>
      </style:paragraph-properties>
      <style:text-properties fo:font-size="14pt" style:font-size-asian="14pt" style:font-size-complex="14pt"/>
    </style:style>
    <style:style style:name="P42" style:family="paragraph" style:parent-style-name="Standard" style:list-style-name="WWNum4">
      <style:paragraph-properties fo:margin-left="0cm" fo:margin-right="0cm" fo:margin-top="0cm" fo:margin-bottom="0cm" loext:contextual-spacing="false" style:line-height-at-least="0.041cm" fo:text-align="justify" style:justify-single-word="false" fo:text-indent="1.251cm" style:auto-text-indent="false">
        <style:tab-stops>
          <style:tab-stop style:position="1.752cm"/>
        </style:tab-stops>
      </style:paragraph-properties>
      <style:text-properties fo:font-size="14pt" style:font-size-asian="14pt" style:font-size-complex="14pt"/>
    </style:style>
    <style:style style:name="P43" style:family="paragraph" style:parent-style-name="Standard" style:list-style-name="WWNum9">
      <style:paragraph-properties fo:margin-left="0cm" fo:margin-right="0cm" fo:margin-top="0cm" fo:margin-bottom="0cm" loext:contextual-spacing="false" style:line-height-at-least="0.041cm" fo:text-align="justify" style:justify-single-word="false" fo:text-indent="1.251cm" style:auto-text-indent="false">
        <style:tab-stops>
          <style:tab-stop style:position="1.752cm"/>
        </style:tab-stops>
      </style:paragraph-properties>
      <style:text-properties fo:font-size="14pt" style:font-size-asian="14pt" style:font-size-complex="14pt"/>
    </style:style>
    <style:style style:name="P44" style:family="paragraph" style:parent-style-name="Standard" style:list-style-name="WWNum4">
      <style:paragraph-properties fo:margin-left="0cm" fo:margin-right="0cm" fo:margin-top="0cm" fo:margin-bottom="0cm" loext:contextual-spacing="false" style:line-height-at-least="0.041cm" fo:text-align="justify" style:justify-single-word="false" fo:text-indent="1.251cm" style:auto-text-indent="false">
        <style:tab-stops>
          <style:tab-stop style:position="2.251cm"/>
        </style:tab-stops>
      </style:paragraph-properties>
      <style:text-properties fo:font-size="14pt" style:font-size-asian="14pt" style:font-size-complex="14pt"/>
    </style:style>
    <style:style style:name="P45" style:family="paragraph" style:parent-style-name="Standard" style:list-style-name="WWNum4">
      <style:paragraph-properties fo:margin-left="0cm" fo:margin-right="0cm" fo:margin-top="0cm" fo:margin-bottom="0cm" loext:contextual-spacing="false" style:line-height-at-least="0.041cm" fo:text-align="justify" style:justify-single-word="false" fo:text-indent="1.251cm" style:auto-text-indent="false">
        <style:tab-stops>
          <style:tab-stop style:position="0cm"/>
        </style:tab-stops>
      </style:paragraph-properties>
      <style:text-properties fo:font-size="14pt" style:font-size-asian="14pt" style:font-size-complex="14pt"/>
    </style:style>
    <style:style style:name="P46" style:family="paragraph" style:parent-style-name="Standard" style:list-style-name="WWNum5">
      <style:paragraph-properties fo:margin-left="0cm" fo:margin-right="0cm" fo:margin-top="0cm" fo:margin-bottom="0cm" loext:contextual-spacing="false" style:line-height-at-least="0.041cm" fo:text-align="justify" style:justify-single-word="false" fo:text-indent="1.251cm" style:auto-text-indent="false">
        <style:tab-stops>
          <style:tab-stop style:position="0cm"/>
        </style:tab-stops>
      </style:paragraph-properties>
      <style:text-properties fo:font-size="14pt" style:font-size-asian="14pt" style:font-size-complex="14pt"/>
    </style:style>
    <style:style style:name="P47" style:family="paragraph" style:parent-style-name="Standard" style:list-style-name="WWNum6">
      <style:paragraph-properties fo:margin-left="0cm" fo:margin-right="0cm" fo:margin-top="0cm" fo:margin-bottom="0cm" loext:contextual-spacing="false" style:line-height-at-least="0.041cm" fo:text-align="justify" style:justify-single-word="false" fo:text-indent="1.251cm" style:auto-text-indent="false">
        <style:tab-stops>
          <style:tab-stop style:position="0cm"/>
        </style:tab-stops>
      </style:paragraph-properties>
      <style:text-properties fo:font-size="14pt" style:font-size-asian="14pt" style:font-size-complex="14pt"/>
    </style:style>
    <style:style style:name="P48" style:family="paragraph" style:parent-style-name="Standard" style:list-style-name="WWNum7">
      <style:paragraph-properties fo:margin-left="0cm" fo:margin-right="0cm" fo:margin-top="0cm" fo:margin-bottom="0cm" loext:contextual-spacing="false" style:line-height-at-least="0.041cm" fo:text-align="justify" style:justify-single-word="false" fo:text-indent="1.251cm" style:auto-text-indent="false">
        <style:tab-stops>
          <style:tab-stop style:position="0cm"/>
        </style:tab-stops>
      </style:paragraph-properties>
      <style:text-properties fo:font-size="14pt" style:font-size-asian="14pt" style:font-size-complex="14pt"/>
    </style:style>
    <style:style style:name="P49" style:family="paragraph" style:parent-style-name="Standard" style:list-style-name="WWNum4">
      <style:paragraph-properties fo:margin-left="0cm" fo:margin-right="0cm" fo:margin-top="0cm" fo:margin-bottom="0cm" loext:contextual-spacing="false" style:line-height-at-least="0.041cm" fo:text-align="justify" style:justify-single-word="false" fo:hyphenation-ladder-count="no-limit" fo:text-indent="1.251cm" style:auto-text-indent="false">
        <style:tab-stops>
          <style:tab-stop style:position="0cm"/>
        </style:tab-stops>
      </style:paragraph-properties>
      <style:text-properties fo:font-size="14pt" style:font-size-asian="14pt" style:font-size-complex="14pt" fo:hyphenate="false" fo:hyphenation-remain-char-count="2" fo:hyphenation-push-char-count="2" loext:hyphenation-no-caps="false"/>
    </style:style>
    <style:style style:name="P50" style:family="paragraph" style:parent-style-name="Standard" style:list-style-name="WWNum4">
      <style:paragraph-properties fo:margin-left="0cm" fo:margin-right="0cm" fo:margin-top="0cm" fo:margin-bottom="0cm" loext:contextual-spacing="false" style:line-height-at-least="0.041cm" fo:text-align="justify" style:justify-single-word="false" fo:text-indent="1.251cm" style:auto-text-indent="false"/>
      <style:text-properties fo:font-size="14pt" style:font-size-asian="14pt" style:font-size-complex="14pt"/>
    </style:style>
    <style:style style:name="P51" style:family="paragraph" style:parent-style-name="Standard" style:list-style-name="WWNum4">
      <style:paragraph-properties fo:margin-left="0cm" fo:margin-right="0cm" fo:margin-top="0cm" fo:margin-bottom="0cm" loext:contextual-spacing="false" style:line-height-at-least="0.041cm" fo:text-align="justify" style:justify-single-word="false" fo:text-indent="1.251cm" style:auto-text-indent="false">
        <style:tab-stops>
          <style:tab-stop style:position="0cm"/>
          <style:tab-stop style:position="2.752cm"/>
        </style:tab-stops>
      </style:paragraph-properties>
      <style:text-properties fo:font-size="14pt" style:font-size-asian="14pt" style:font-size-complex="14pt"/>
    </style:style>
    <style:style style:name="P52" style:family="paragraph" style:parent-style-name="Standard" style:list-style-name="WWNum4">
      <style:paragraph-properties fo:margin-left="0cm" fo:margin-right="0cm" fo:margin-top="0cm" fo:margin-bottom="0cm" loext:contextual-spacing="false" style:line-height-at-least="0.041cm" fo:text-align="justify" style:justify-single-word="false" fo:text-indent="1.251cm" style:auto-text-indent="false">
        <style:tab-stops>
          <style:tab-stop style:position="1.752cm"/>
          <style:tab-stop style:position="2.251cm"/>
          <style:tab-stop style:position="3cm"/>
        </style:tab-stops>
      </style:paragraph-properties>
      <style:text-properties fo:font-size="14pt" style:font-size-asian="14pt" style:font-size-complex="14pt"/>
    </style:style>
    <style:style style:name="P53" style:family="paragraph" style:parent-style-name="Standard" style:list-style-name="WWNum4">
      <style:paragraph-properties fo:margin-left="0cm" fo:margin-right="0cm" fo:margin-top="0cm" fo:margin-bottom="0cm" loext:contextual-spacing="false" style:line-height-at-least="0.041cm" fo:text-align="justify" style:justify-single-word="false" fo:text-indent="1.251cm" style:auto-text-indent="false">
        <style:tab-stops>
          <style:tab-stop style:position="1.752cm"/>
          <style:tab-stop style:position="3cm"/>
        </style:tab-stops>
      </style:paragraph-properties>
      <style:text-properties fo:font-size="14pt" style:font-size-asian="14pt" style:font-size-complex="14pt"/>
    </style:style>
    <style:style style:name="P54" style:family="paragraph" style:parent-style-name="Standard" style:list-style-name="WWNum8">
      <style:paragraph-properties fo:margin-left="0cm" fo:margin-right="0cm" fo:margin-top="0cm" fo:margin-bottom="0cm" loext:contextual-spacing="false" style:line-height-at-least="0.041cm" fo:text-align="justify" style:justify-single-word="false" fo:text-indent="1.251cm" style:auto-text-indent="false"/>
      <style:text-properties fo:font-size="14pt" style:font-size-asian="14pt" style:font-size-complex="14pt"/>
    </style:style>
    <style:style style:name="P55" style:family="paragraph" style:parent-style-name="Standard" style:list-style-name="WWNum8">
      <style:paragraph-properties fo:margin-left="0cm" fo:margin-right="0cm" fo:margin-top="0cm" fo:margin-bottom="0cm" loext:contextual-spacing="false" style:line-height-at-least="0.041cm" fo:text-align="justify" style:justify-single-word="false" fo:text-indent="1.251cm" style:auto-text-indent="false">
        <style:tab-stops>
          <style:tab-stop style:position="2.752cm"/>
        </style:tab-stops>
      </style:paragraph-properties>
      <style:text-properties fo:font-size="14pt" style:font-size-asian="14pt" style:font-size-complex="14pt"/>
    </style:style>
    <style:style style:name="P56" style:family="paragraph" style:parent-style-name="Standard" style:list-style-name="WWNum8">
      <style:paragraph-properties fo:margin-left="0cm" fo:margin-right="0cm" fo:margin-top="0cm" fo:margin-bottom="0cm" loext:contextual-spacing="false" style:line-height-at-least="0.041cm" fo:text-align="justify" style:justify-single-word="false" fo:text-indent="1.251cm" style:auto-text-indent="false">
        <style:tab-stops>
          <style:tab-stop style:position="1.251cm"/>
          <style:tab-stop style:position="2.752cm"/>
        </style:tab-stops>
      </style:paragraph-properties>
      <style:text-properties fo:font-size="14pt" style:font-size-asian="14pt" style:font-size-complex="14pt"/>
    </style:style>
    <style:style style:name="P57" style:family="paragraph" style:parent-style-name="Standard" style:list-style-name="WWNum3">
      <style:paragraph-properties fo:margin-left="0cm" fo:margin-right="0cm" fo:margin-top="0cm" fo:margin-bottom="0cm" loext:contextual-spacing="false" style:line-height-at-least="0.041cm" fo:text-align="justify" style:justify-single-word="false" fo:text-indent="1.251cm" style:auto-text-indent="false">
        <style:tab-stops>
          <style:tab-stop style:position="1.752cm"/>
          <style:tab-stop style:position="2cm"/>
        </style:tab-stops>
      </style:paragraph-properties>
      <style:text-properties fo:font-size="14pt" style:font-size-asian="14pt" style:font-size-complex="14pt" style:font-weight-complex="normal"/>
    </style:style>
    <style:style style:name="P58" style:family="paragraph" style:parent-style-name="Standard" style:list-style-name="WWNum3">
      <style:paragraph-properties fo:margin-left="0cm" fo:margin-right="0cm" fo:margin-top="0cm" fo:margin-bottom="0cm" loext:contextual-spacing="false" style:line-height-at-least="0.041cm" fo:text-align="justify" style:justify-single-word="false" fo:text-indent="1.251cm" style:auto-text-indent="false">
        <style:tab-stops>
          <style:tab-stop style:position="0.751cm"/>
        </style:tab-stops>
      </style:paragraph-properties>
      <style:text-properties fo:font-size="14pt" fo:font-weight="bold" style:font-size-asian="14pt" style:font-weight-asian="bold" style:font-size-complex="14pt"/>
    </style:style>
    <style:style style:name="P59" style:family="paragraph" style:parent-style-name="Standard" style:list-style-name="WWNum3">
      <style:paragraph-properties fo:margin-left="0cm" fo:margin-right="0cm" fo:margin-top="0cm" fo:margin-bottom="0cm" loext:contextual-spacing="false" style:line-height-at-least="0.041cm" fo:text-align="justify" style:justify-single-word="false" fo:text-indent="1.251cm" style:auto-text-indent="false">
        <style:tab-stops>
          <style:tab-stop style:position="1.752cm"/>
          <style:tab-stop style:position="2cm"/>
        </style:tab-stops>
      </style:paragraph-properties>
    </style:style>
    <style:style style:name="P60" style:family="paragraph" style:parent-style-name="Standard" style:list-style-name="WWNum3">
      <style:paragraph-properties fo:margin-left="0cm" fo:margin-right="0cm" fo:margin-top="0cm" fo:margin-bottom="0cm" loext:contextual-spacing="false" style:line-height-at-least="0.041cm" fo:text-align="justify" style:justify-single-word="false" fo:text-indent="1.251cm" style:auto-text-indent="false">
        <style:tab-stops>
          <style:tab-stop style:position="1.752cm"/>
        </style:tab-stops>
      </style:paragraph-properties>
    </style:style>
    <style:style style:name="P61" style:family="paragraph" style:parent-style-name="Standard" style:list-style-name="WWNum4">
      <style:paragraph-properties fo:margin-left="0cm" fo:margin-right="0cm" fo:margin-top="0cm" fo:margin-bottom="0cm" loext:contextual-spacing="false" style:line-height-at-least="0.041cm" fo:text-align="justify" style:justify-single-word="false" fo:text-indent="1.251cm" style:auto-text-indent="false">
        <style:tab-stops>
          <style:tab-stop style:position="1.752cm"/>
        </style:tab-stops>
      </style:paragraph-properties>
    </style:style>
    <style:style style:name="P62" style:family="paragraph" style:parent-style-name="Standard" style:list-style-name="WWNum9">
      <style:paragraph-properties fo:margin-left="0cm" fo:margin-right="0cm" fo:margin-top="0cm" fo:margin-bottom="0cm" loext:contextual-spacing="false" style:line-height-at-least="0.041cm" fo:text-align="justify" style:justify-single-word="false" fo:text-indent="1.251cm" style:auto-text-indent="false">
        <style:tab-stops>
          <style:tab-stop style:position="1.752cm"/>
        </style:tab-stops>
      </style:paragraph-properties>
    </style:style>
    <style:style style:name="P63" style:family="paragraph" style:parent-style-name="Standard" style:list-style-name="WWNum4">
      <style:paragraph-properties fo:margin-left="0cm" fo:margin-right="0cm" fo:margin-top="0cm" fo:margin-bottom="0cm" loext:contextual-spacing="false" style:line-height-at-least="0.041cm" fo:text-align="justify" style:justify-single-word="false" fo:text-indent="1.251cm" style:auto-text-indent="false">
        <style:tab-stops>
          <style:tab-stop style:position="0cm"/>
        </style:tab-stops>
      </style:paragraph-properties>
    </style:style>
    <style:style style:name="P64" style:family="paragraph" style:parent-style-name="Standard" style:list-style-name="WWNum6">
      <style:paragraph-properties fo:margin-left="0cm" fo:margin-right="0cm" fo:margin-top="0cm" fo:margin-bottom="0cm" loext:contextual-spacing="false" style:line-height-at-least="0.041cm" fo:text-align="justify" style:justify-single-word="false" fo:text-indent="1.251cm" style:auto-text-indent="false">
        <style:tab-stops>
          <style:tab-stop style:position="0cm"/>
        </style:tab-stops>
      </style:paragraph-properties>
    </style:style>
    <style:style style:name="P65" style:family="paragraph" style:parent-style-name="Standard" style:list-style-name="WWNum7">
      <style:paragraph-properties fo:margin-left="0cm" fo:margin-right="0cm" fo:margin-top="0cm" fo:margin-bottom="0cm" loext:contextual-spacing="false" style:line-height-at-least="0.041cm" fo:text-align="justify" style:justify-single-word="false" fo:text-indent="1.251cm" style:auto-text-indent="false">
        <style:tab-stops>
          <style:tab-stop style:position="0cm"/>
        </style:tab-stops>
      </style:paragraph-properties>
    </style:style>
    <style:style style:name="P66" style:family="paragraph" style:parent-style-name="Standard" style:list-style-name="WWNum4">
      <style:paragraph-properties fo:margin-left="0cm" fo:margin-right="0cm" fo:margin-top="0cm" fo:margin-bottom="0cm" loext:contextual-spacing="false" style:line-height-at-least="0.041cm" fo:text-align="justify" style:justify-single-word="false" fo:text-indent="1.251cm" style:auto-text-indent="false">
        <style:tab-stops>
          <style:tab-stop style:position="1.752cm"/>
          <style:tab-stop style:position="3cm"/>
        </style:tab-stops>
      </style:paragraph-properties>
    </style:style>
    <style:style style:name="P67" style:family="paragraph" style:parent-style-name="Standard" style:list-style-name="WWNum4">
      <loext:graphic-properties draw:fill="solid" draw:fill-color="#ffffff" draw:opacity="100%"/>
      <style:paragraph-properties fo:margin-left="0cm" fo:margin-right="0cm" fo:margin-top="0cm" fo:margin-bottom="0cm" loext:contextual-spacing="false" style:line-height-at-least="0.041cm" fo:text-align="justify" style:justify-single-word="false" fo:text-indent="1.251cm" style:auto-text-indent="false" fo:background-color="#ffffff"/>
    </style:style>
    <style:style style:name="P68" style:family="paragraph" style:parent-style-name="Standard" style:list-style-name="WWNum8">
      <style:paragraph-properties fo:margin-left="0cm" fo:margin-right="0cm" fo:margin-top="0cm" fo:margin-bottom="0cm" loext:contextual-spacing="false" style:line-height-at-least="0.041cm" fo:text-align="justify" style:justify-single-word="false" fo:text-indent="1.251cm" style:auto-text-indent="false"/>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normal"/>
    </style:style>
    <style:style style:name="T4" style:family="text">
      <style:text-properties fo:font-size="14pt" style:font-size-asian="14pt" style:font-size-complex="14pt" style:font-weight-complex="bold"/>
    </style:style>
    <style:style style:name="T5" style:family="text">
      <style:text-properties fo:font-size="14pt" style:font-size-asian="14pt" style:font-size-complex="22pt" style:font-weight-complex="normal"/>
    </style:style>
    <style:style style:name="T6" style:family="text">
      <style:text-properties fo:font-size="14pt" style:font-size-asian="14pt" style:font-size-complex="18pt"/>
    </style:style>
    <style:style style:name="T7" style:family="text">
      <style:text-properties fo:font-size="14pt" style:font-size-asian="14pt" style:font-size-complex="18pt" style:font-style-complex="italic"/>
    </style:style>
    <style:style style:name="T8" style:family="text">
      <style:text-properties fo:font-size="14pt" style:font-size-asian="14pt" style:font-size-complex="18pt" style:font-weight-complex="normal"/>
    </style:style>
    <style:style style:name="T9" style:family="text">
      <style:text-properties fo:font-size="14pt" fo:font-weight="bold" style:font-size-asian="14pt" style:font-weight-asian="bold"/>
    </style:style>
    <style:style style:name="T10" style:family="text">
      <style:text-properties fo:font-size="14pt" fo:font-weight="bold" style:font-size-asian="14pt" style:font-weight-asian="bold" style:font-size-complex="14pt"/>
    </style:style>
    <style:style style:name="T11" style:family="text">
      <style:text-properties fo:font-size="14pt" fo:font-weight="bold" style:font-size-asian="14pt" style:font-weight-asian="bold" style:font-size-complex="14pt" style:font-weight-complex="normal"/>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fo:language="en" fo:country="US" fo:font-weight="bold" style:font-size-asian="14pt" style:font-weight-asian="bold" style:font-size-complex="14pt"/>
    </style:style>
    <style:style style:name="T14" style:family="text">
      <style:text-properties fo:font-size="14pt" fo:font-style="italic" style:font-size-asian="14pt" style:font-style-asian="italic" style:font-size-complex="14pt"/>
    </style:style>
    <style:style style:name="T15" style:family="text">
      <style:text-properties fo:font-size="14pt" fo:font-style="italic" style:font-size-asian="14pt" style:font-style-asian="italic" style:font-size-complex="14pt" style:font-weight-complex="normal"/>
    </style:style>
    <style:style style:name="T16" style:family="text">
      <style:text-properties fo:font-size="14pt" fo:font-style="italic" style:font-size-asian="14pt" style:font-style-asian="italic" style:font-size-complex="18pt"/>
    </style:style>
    <style:style style:name="T17" style:family="text">
      <style:text-properties fo:font-size="14pt" style:text-underline-style="solid" style:text-underline-width="auto" style:text-underline-color="font-color" style:font-size-asian="14pt" style:font-size-complex="14pt"/>
    </style:style>
    <style:style style:name="T18" style:family="text">
      <style:text-properties fo:font-size="14pt" fo:letter-spacing="-0.005cm" style:font-size-asian="14pt" style:font-size-complex="14pt"/>
    </style:style>
    <style:style style:name="T19" style:family="text">
      <style:text-properties fo:font-size="14pt" fo:letter-spacing="-0.002cm" style:font-size-asian="14pt" style:font-size-complex="14pt"/>
    </style:style>
    <style:style style:name="T20" style:family="text">
      <style:text-properties fo:font-size="14pt" fo:letter-spacing="-0.004cm" style:font-size-asian="14pt" style:font-size-complex="14pt"/>
    </style:style>
    <style:style style:name="T21" style:family="text">
      <style:text-properties fo:color="#000000" fo:font-size="14pt" style:font-size-asian="14pt" style:font-size-complex="14pt"/>
    </style:style>
    <style:style style:name="T22" style:family="text">
      <style:text-properties fo:color="#000000" fo:font-size="14pt" fo:font-style="italic" style:font-size-asian="14pt" style:font-style-asian="italic" style:font-size-complex="14pt"/>
    </style:style>
    <style:style style:name="T23" style:family="text">
      <style:text-properties fo:font-size="8pt" style:font-size-asian="8pt" style:font-size-complex="8pt"/>
    </style:style>
    <style:style style:name="T24" style:family="text">
      <style:text-properties fo:font-size="8pt" fo:font-weight="bold" style:font-size-asian="8pt" style:font-weight-asian="bold" style:font-size-complex="8pt"/>
    </style:style>
    <style:style style:name="T25" style:family="text">
      <style:text-properties fo:font-size="8pt" fo:font-weight="bold" style:font-size-asian="8pt" style:font-weight-asian="bold" style:font-size-complex="8pt" style:font-weight-complex="bold"/>
    </style:style>
    <style:style style:name="T26" style:family="text">
      <style:text-properties fo:font-size="10pt" style:font-size-asian="10pt" style:font-size-complex="10pt"/>
    </style:style>
    <style:style style:name="T27" style:family="text">
      <style:text-properties fo:font-variant="normal" fo:text-transform="none"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Муниципальное бюджетное общеобразовательное учреждение "Орловская средняя общеобразовательная школа" </text:p>
      <text:p text:style-name="P29"/>
      <text:p text:style-name="P30">Принято на заседании ПК Протокол №3 от </text:p>
      <text:p text:style-name="P31">30 марта 2026 года</text:p>
      <text:p text:style-name="P32"/>
      <text:list xml:id="list1878035416" text:style-name="Outline">
        <text:list-item>
          <text:h text:style-name="P35" text:outline-level="1">РЕГЛАМЕНТ</text:h>
        </text:list-item>
        <text:list-item>
          <text:h text:style-name="P36" text:outline-level="1">профсоюзного комитета первичной профсоюзной организации</text:h>
        </text:list-item>
      </text:list>
      <text:p text:style-name="P1"><text:span text:style-name="T10">МБОУ «Орловская СОШ» </text:span><text:span text:style-name="T2"><text:s/></text:span><text:span text:style-name="T9">Профессионального союза работников народного образования и науки Российской Федерации</text:span></text:p>
      <text:p text:style-name="P4"><text:span text:style-name="T9">(</text:span><text:span text:style-name="T10">ППО МБОУ «Орловская СОШ» Общероссийского Профсоюза образования</text:span><text:span text:style-name="T9">)</text:span></text:p>
      <text:p text:style-name="P6"/>
      <text:list xml:id="list3018610388" text:style-name="WWNum1">
        <text:list-item>
          <text:p text:style-name="P39">ОБЩИЕ ПОЛОЖЕНИЯ</text:p>
        </text:list-item>
      </text:list>
      <text:p text:style-name="P7"/>
      <text:list xml:id="list1306897359" text:style-name="WWNum2">
        <text:list-item>
          <text:list>
            <text:list-item>
              <text:p text:style-name="P40"><text:s text:c="2"/>Регламент профсоюзного комитета первичной профсоюзной организации МБОУ «Орловская СОШ» Профессионального союза работников народного образования и науки Российской Федерации (далее - Регламент) устанавливает общий порядок организации деятельности выборного коллегиального постоянно действующего руководящего органа первичной профсоюзной организации МБОУ «Орловская СОШ» <text:s/>Профессионального союза работников народного образования и науки Российской Федерации (ППО МБОУ «Орловская СОШ» Общероссийского Профсоюза образования или первичной профсоюзной организации) – профсоюзного комитета первичной профсоюзной организации по реализации своих полномочий, определенных Уставом Профсоюза.</text:p>
            </text:list-item>
            <text:list-item>
              <text:p text:style-name="P40"><text:s text:c="2"/>В соответствии с пунктом 1 статьи 23 Устава Профсоюза в период между собраниями первичной профсоюзной организации выборным коллегиальным постоянно действующим руководящим органом первичной профсоюзной организации является профсоюзный комитет первичной профсоюзной организации, который осуществляет деятельность по выполнению уставных целей, задач, предмета деятельности, принципов Профсоюза и решений вышестоящих органов Профсоюза, собраний первичной профсоюзной организации. </text:p>
            </text:list-item>
          </text:list>
        </text:list-item>
      </text:list>
      <text:p text:style-name="P17"/>
      <text:p text:style-name="P8"><text:span text:style-name="T13">II</text:span><text:span text:style-name="T10">. ОРГАНИЗАЦИОННО – УСТАВНЫЕ НОРМЫ ДЕЯТЕЛЬНОСТИ ПРОФСОЮЗНОГО КОМИТЕТА </text:span><text:span text:style-name="T11">ПЕРВИЧНОЙ ПРОФСОЮЗНОЙ ОРГАНИЗАЦИИ</text:span></text:p>
      <text:p text:style-name="P18">2.1. Собрание первичной профсоюзной организации образует и избирает профсоюзный комитет первичной профсоюзной организации из <text:soft-page-break/>числа лиц, выдвинутых на собрании, принимает решение о прекращении его полномочий, в том числе досрочном.</text:p>
      <text:p text:style-name="P18">В период между собраниями (конференциями) первичной профсоюзной организации решение о прекращении и подтверждении полномочий члена профсоюзного комитета, принимает профсоюзный комитет первичной профсоюзной организации.</text:p>
      <text:p text:style-name="P10"><text:span text:style-name="T2">2.2. Председатель </text:span><text:span text:style-name="T3">первичной профсоюзной организации</text:span><text:span text:style-name="T2">, заместитель председателя </text:span><text:span text:style-name="T3">первичной профсоюзной организации</text:span><text:span text:style-name="T2"> входят в состав профсоюзного комитета первичной профсоюзной организации.</text:span></text:p>
      <text:p text:style-name="P10"><text:span text:style-name="T2">Профсоюзный комитет </text:span><text:span text:style-name="T3">первичной профсоюзной организации</text:span><text:span text:style-name="T2"> является правомочным при наличии в его составе не менее половины избранных членов профсоюзного комитета </text:span><text:span text:style-name="T3">первичной профсоюзной организации</text:span><text:span text:style-name="T2">.</text:span></text:p>
      <text:p text:style-name="P10"><text:span text:style-name="T2">2.3. Профсоюзный комитет </text:span><text:span text:style-name="T3">первичной профсоюзной организации </text:span><text:span text:style-name="T2">подотчетен собранию </text:span><text:span text:style-name="T3">первичной профсоюзной организации.</text:span></text:p>
      <text:p text:style-name="P10"><text:span text:style-name="T2">2.4. Срок полномочий профсоюзного комитета </text:span><text:span text:style-name="T3">первичной профсоюзной организации</text:span><text:span text:style-name="T2"> – 5 лет, если иное не установлено Уставом Профсоюза.</text:span></text:p>
      <text:p text:style-name="P10"><text:span text:style-name="T2">Полномочия профсоюзного комитета </text:span><text:span text:style-name="T3">первичной профсоюзной организации</text:span><text:span text:style-name="T2"> прекращаются по решению собрания первичной профсоюзной организации, а также одновременно с прекращением полномочий профсоюзного комитета </text:span><text:span text:style-name="T3">первичной профсоюзной организации</text:span><text:span text:style-name="T2">.</text:span></text:p>
      <text:p text:style-name="P10"><text:span text:style-name="T2">Профсоюзный комитет </text:span><text:span text:style-name="T3">первичной профсоюзной организации</text:span><text:span text:style-name="T2">, образованный на внеочередном собрании <text:s/>первичной профсоюзной организации и избранный на заседании профсоюзного комитета </text:span><text:span text:style-name="T3">первичной профсоюзной организации</text:span><text:span text:style-name="T2"> по основаниям, предусмотренным Уставом Профсоюза, действует до проведения очередного отчетно-выборного собрания (конференции) первичной профсоюзной организации.</text:span></text:p>
      <text:p text:style-name="P10"><text:span text:style-name="T2">При возникновении обстоятельств непреодолимой силы (стихийные бедствия, массовые заболевания (эпидемии), военные действия, запретительные меры государственных органов), препятствующих проведению собрания первичной профсоюзной организации, срок полномочий профсоюзного комитета </text:span><text:span text:style-name="T3">первичной профсоюзной организации</text:span><text:span text:style-name="T2"> увеличивается на период до проведения собрания первичной профсоюзной организации в установленные Уставом Профсоюза сроки после окончания обстоятельств непреодолимой силы.</text:span></text:p>
      <text:p text:style-name="P10"><text:span text:style-name="T2">2.5. Заседание профсоюзного комитета </text:span><text:span text:style-name="T3">первичной профсоюзной организации</text:span><text:span text:style-name="T2"> проводится по мере необходимости, но не реже 1 раза в 3 месяца.</text:span></text:p>
      <text:p text:style-name="P10"><text:span text:style-name="T2">Заседание профсоюзного комитета </text:span><text:span text:style-name="T3">первичной профсоюзной организации</text:span><text:span text:style-name="T2"> созывается по решению президиума (если создан) или председателя первичной профсоюзной организации, принятому:</text:span></text:p>
      <text:p text:style-name="P19">по собственной инициативе;</text:p>
      <text:p text:style-name="P19">по требованию одной трети членов профсоюзного комитета;</text:p>
      <text:p text:style-name="P19"><text:soft-page-break/>по требованию выборных коллегиальных органов областной организации Профсоюза, а в случае его невыполнения – по решению соответствующих вышестоящих коллегиальных органов Профсоюза.</text:p>
      <text:p text:style-name="P10"><text:span text:style-name="T2">2.6. Член профсоюзного комитета </text:span><text:span text:style-name="T3">первичной профсоюзной организации</text:span><text:span text:style-name="T2"> обязан участвовать в работе профсоюзного комитета </text:span><text:span text:style-name="T3">первичной профсоюзной организации</text:span><text:span text:style-name="T2">.</text:span></text:p>
      <text:p text:style-name="P10"><text:span text:style-name="T2">2.7. Член профсоюзного комитета </text:span><text:span text:style-name="T3">первичной профсоюзной организации</text:span><text:span text:style-name="T2"> имеет право вносить предложения по повестке заседания профсоюзного комитета, принимать участие в разработке, обсуждении и принятии решений по вопросам повестки заседания профсоюзного комитета </text:span><text:span text:style-name="T3">первичной профсоюзной организации</text:span><text:span text:style-name="T2">. </text:span></text:p>
      <text:p text:style-name="P10"><text:span text:style-name="T2">2.8. В работе профсоюзного комитета </text:span><text:span text:style-name="T3">первичной профсоюзной организации</text:span><text:span text:style-name="T2"> принимают участие председатель и члены контрольно-ревизионной комиссии </text:span><text:span text:style-name="T3">первичной профсоюзной организации</text:span><text:span text:style-name="T2"> с правом совещательного голоса.</text:span></text:p>
      <text:p text:style-name="P10"><text:span text:style-name="T2">2.9.В работе профсоюзного комитета </text:span><text:span text:style-name="T3">первичной профсоюзной организации</text:span><text:span text:style-name="T2"> с правом совещательного голоса могут принимать участие председатели постоянных комиссий профсоюзного комитета </text:span><text:span text:style-name="T3">первичной профсоюзной организации</text:span><text:span text:style-name="T2">.</text:span></text:p>
      <text:p text:style-name="P10"><text:span text:style-name="T2">Заседания профсоюзного комитета </text:span><text:span text:style-name="T3">первичной профсоюзной организации</text:span><text:span text:style-name="T2"> в случае необходимости могут проводиться в очной форме посредством видеоконференции с использованием информационно-телекоммуникационных технологий.</text:span></text:p>
      <text:p text:style-name="P10"><text:span text:style-name="T2">2.10. Заседания профсоюзного комитета </text:span><text:span text:style-name="T3">первичной профсоюзной организации</text:span><text:span text:style-name="T2"> являются открытыми. В отдельных случаях могут проводиться закрытые заседания.</text:span></text:p>
      <text:p text:style-name="P19"/>
      <text:list xml:id="list364013026" text:style-name="WWNum3">
        <text:list-item>
          <text:p text:style-name="P58"><text:s/>ПОЛНОМОЧИЯ ПРОФСОЮЗНОГО КОМИТЕТА ПЕРВИЧНОЙ ПРОФСОЮЗНОЙ ОРГАНИЗАЦИИ</text:p>
        </text:list-item>
      </text:list>
      <text:p text:style-name="P9"><text:span text:style-name="T2">В соответствии с Уставом Профсоюза, решениями органов Профсоюза, профсоюзный комитет </text:span><text:span text:style-name="T3">первичной профсоюзной организации</text:span><text:span text:style-name="T2"> осуществляет следующие полномочия:</text:span></text:p>
      <text:list xml:id="list130525060882353" text:continue-numbering="true" text:style-name="WWNum3">
        <text:list-item>
          <text:list>
            <text:list-item>
              <text:p text:style-name="P34">Осуществляет руководство деятельностью первичной профсоюзной организации между собраниями, координирует работу советов, комиссий, профсоюзного актива, профсоюзных групп и профсоюзных организаций структурных подразделений (если созданы) первичной профсоюзной организации, по выполнению решений собрания <text:s/>первичной профсоюзной организации, выборных органов областной организации Профсоюза и Профсоюза, Съезда Профсоюза, оказывает им методическую, организационную, правовую и иную помощь и поддержку.</text:p>
            </text:list-item>
            <text:list-item>
              <text:p text:style-name="P41">Заслушивает информацию о работе президиума (если избирался) и председателя первичной профсоюзной организации.</text:p>
            </text:list-item>
            <text:list-item>
              <text:p text:style-name="P57"><text:s/>Устанавливает сроки и порядок проведения отчетов и выборов в первичной профсоюзной организации в единые сроки в соответствии с решениями выборных органов Профсоюза. </text:p>
            </text:list-item>
            <text:list-item>
              <text:p text:style-name="P59"><text:soft-page-break/><text:span text:style-name="T5"><text:s text:c="2"/></text:span><text:span text:style-name="T3">Принимает решение о созыве собрания первичной профсоюзной организации,</text:span><text:span text:style-name="T2"> вносит предложения в проект повестки дня, определяет дату, время и место его проведения. </text:span></text:p>
            </text:list-item>
          </text:list>
        </text:list-item>
      </text:list>
      <text:p text:style-name="P12"><text:span text:style-name="T2">Может вносить на рассмотрение </text:span><text:span text:style-name="T3">собрания первичной профсоюзной организации</text:span><text:span text:style-name="T2"> проекты постановлений </text:span><text:span text:style-name="T3">собрания первичной профсоюзной организации</text:span><text:span text:style-name="T2"> по вопросам повестки дня, предложенной профсоюзным комитетом </text:span><text:span text:style-name="T3">первичной профсоюзной организации</text:span><text:span text:style-name="T2">.</text:span></text:p>
      <text:list xml:id="list130526704795148" text:continue-numbering="true" text:style-name="WWNum3">
        <text:list-item>
          <text:list>
            <text:list-item>
              <text:p text:style-name="P34">Принимает решение о проведении внеочередного собрания первичной профсоюзной организации и определяет дату, время и место его проведения.</text:p>
            </text:list-item>
            <text:list-item>
              <text:p text:style-name="P60"><text:span text:style-name="T2"><text:s text:c="2"/>Определяет норму представительства и порядок избрания делегатов на конференцию </text:span><text:span text:style-name="T3">первичной профсоюзной организации</text:span><text:span text:style-name="T2">. <text:s text:c="3"/></text:span></text:p>
            </text:list-item>
            <text:list-item>
              <text:p text:style-name="P60"><text:span text:style-name="T2">Предлагает норму и порядок делегирования представителей в профсоюзный комитет </text:span><text:span text:style-name="T3">первичной профсоюзной организации (при наличии структурных подразделений).</text:span></text:p>
            </text:list-item>
            <text:list-item>
              <text:p text:style-name="P60"><text:span text:style-name="T21"><text:s text:c="2"/>Подтверждает в период между собраниями полномочия членов </text:span><text:span text:style-name="T2">профсоюзного комитета </text:span><text:span text:style-name="T3">первичной профсоюзной организации</text:span><text:span text:style-name="T21"> из числа лиц, делегированных от профсоюзных групп и профсоюзных организаций структурных подразделений, взамен отозванных членов</text:span><text:span text:style-name="T2"> профсоюзного комитета</text:span><text:span text:style-name="T21">; прекращает полномочия членов</text:span><text:span text:style-name="T2"> профсоюзного комитета, отозванных структурными подразделениями первичной профсоюзной организации</text:span><text:span text:style-name="T21">.</text:span><text:span text:style-name="T22"> </text:span></text:p>
            </text:list-item>
            <text:list-item>
              <text:p text:style-name="P60"><text:span text:style-name="T2">По решению собрания (конференции) </text:span><text:span text:style-name="T3">первичной профсоюзной организации</text:span><text:span text:style-name="T2">, избирает персональный состав президиума</text:span><text:span text:style-name="T3"> первичной профсоюзной организации (если принято решение об избрании)</text:span><text:span text:style-name="T2">, принимает решение о замене членов президиума</text:span><text:span text:style-name="T3"> первичной профсоюзной организации (при наличии)</text:span><text:span text:style-name="T2">.</text:span><text:span text:style-name="T15"> </text:span><text:span text:style-name="T2"><text:s/></text:span></text:p>
            </text:list-item>
            <text:list-item>
              <text:p text:style-name="P60"><text:span text:style-name="T2">Утверждает порядок выдвижения кандидатур для избрания на должность председателя</text:span><text:span text:style-name="T3"> первичной профсоюзной организации.</text:span></text:p>
            </text:list-item>
          </text:list>
        </text:list-item>
      </text:list>
      <text:p text:style-name="P11"><text:span text:style-name="T2">3.11.</text:span><text:span text:style-name="T14"> </text:span><text:span text:style-name="T2">Выдвигает кандидатуру (кандидатуры) для избрания на должность председателя </text:span><text:span text:style-name="T3">первичной профсоюзной организации</text:span><text:span text:style-name="T14">. </text:span></text:p>
      <text:p text:style-name="P14"><text:span text:style-name="T2">3.12. Принимает решение о досрочном прекращении полномочий (и расторжении трудового договора) по инициативе председателя </text:span><text:span text:style-name="T3">первичной профсоюзной организации</text:span><text:span text:style-name="T2"> (расторжение трудового договора по инициативе работника или по обстоятельствам, не зависящим от воли сторон). </text:span></text:p>
      <text:p text:style-name="P14"><text:span text:style-name="T2">Наделяет полномочиями единоличного исполнительного органа</text:span><text:span text:style-name="T3"> первичной профсоюзной организации</text:span><text:span text:style-name="T2"> на срок не более шести месяцев заместителя председателя</text:span><text:span text:style-name="T3"> первичной профсоюзной организации</text:span><text:span text:style-name="T2">, а при его отсутствии – одного из членов профсоюзного комитета до проведения внеочередного собрания (конференции)</text:span><text:span text:style-name="T3"> первичной профсоюзной организации</text:span><text:span text:style-name="T2">.</text:span></text:p>
      <text:p text:style-name="P11"><text:span text:style-name="T21">3.13. Избирает по предложению председателя</text:span><text:span text:style-name="T3"> первичной профсоюзной организации</text:span><text:span text:style-name="T21"> заместителя председателя</text:span><text:span text:style-name="T3"> первичной профсоюзной организации</text:span><text:span text:style-name="T21">; принимает решение о прекращении его полномочий, в том числе досрочном.</text:span></text:p>
      <text:p text:style-name="P11"><text:soft-page-break/><text:span text:style-name="T21">3.14. Утверждает перечень, составы постоянных комиссий</text:span><text:span text:style-name="T3"> профсоюзного комитета первичной профсоюзной организации</text:span><text:span text:style-name="T21"> и положение о них.</text:span></text:p>
      <text:p text:style-name="P11"><text:span text:style-name="T21">3.15. Утверждает перечень советов </text:span><text:span text:style-name="T3">первичной профсоюзной организации</text:span><text:span text:style-name="T21"> и их председателей.</text:span></text:p>
      <text:p text:style-name="P11"><text:span text:style-name="T21">3.16. </text:span><text:span text:style-name="T2">Устанавливает размер отчисления членских профсоюзных взносов и сроки их перечисления в районную (областную) организацию Профсоюза.</text:span></text:p>
      <text:p text:style-name="P11"><text:span text:style-name="T2">3.17. Утверждает смету доходов и расходов на календарный год, корректировку сметы доходов и расходов, исполнение сметы доходов и расходов за календарный год,</text:span><text:span text:style-name="T3"> годовой бухгалтерский баланс первичной профсоюзной организации и обеспечивает их гласность</text:span><text:span text:style-name="T2">.</text:span></text:p>
      <text:p text:style-name="P11"><text:span text:style-name="T21">3.18. Осуществляет контроль за исполнением сметы доходов и расходов </text:span><text:span text:style-name="T3">первичной профсоюзной организации</text:span><text:span text:style-name="T21"> и составлением годовой бухгалтерской (финансовой) отчетности.</text:span></text:p>
      <text:p text:style-name="P24">3.19. Утверждает структуру первичной профсоюзной организации и Положение о структурных подразделениях первичной профсоюзной организации (при наличии) в соответствии с примерным Положением о структурных подразделениях первичной профсоюзной организации, утверждаемым Исполнительным комитетом Профсоюза. </text:p>
      <text:p text:style-name="P24">3.20. Принимает решения о создании, реорганизации, ликвидации профсоюзных групп и профсоюзных организаций структурных подразделений (при наличии), утверждает реестр первичной профсоюзной организации и организует работу по его ведению.</text:p>
      <text:p text:style-name="P11"><text:span text:style-name="T21">3.21. </text:span><text:span text:style-name="T3">Вносит на рассмотрение собрания (конференции) первичной профсоюзной организации вопросы реорганизации, ликвидации первичной профсоюзной организации.</text:span></text:p>
      <text:p text:style-name="P21">3.22. Принимает решение о создании других юридических лиц, об участии в других юридических лицах в соответствии с порядком, утвержденным выборным коллегиальным руководящим органом Профсоюза.</text:p>
      <text:p text:style-name="P21">3.23. Обеспечивает своевременность и полноту перечисления членских профсоюзных взносов в вышестоящие профсоюзные органы.</text:p>
      <text:p text:style-name="P23">3.24. В порядке, установленном законодательством, выдвигает и направляет работодателям или их представителям требования, участвует в формировании и работе примирительных органов, объявляет и возглавляет забастовки, принимает решения об их приостановке, возобновлении и прекращении, а также координирует эти действия.</text:p>
      <text:p text:style-name="P23">3.25. Участвует в выборных кампаниях в соответствии с законодательством Российской Федерации, решениями выборных коллегиальных исполнительных органов областной (территориальной) организации Профсоюза и Профсоюза.</text:p>
      <text:p text:style-name="P23">3.26. Осуществляет контроль за выполнением решений собраний (конференций) первичной профсоюзной организации, информирует членов Профсоюза об их исполнении.</text:p>
      <text:p text:style-name="P26">3.27. Осуществляет деятельность по выполнению уставных задач и решений выборных органов Профсоюза.</text:p>
      <text:p text:style-name="P25"><text:soft-page-break/><text:span text:style-name="T4">3.28. Отменяет решения президиума (пери наличии) и председателя</text:span><text:span text:style-name="T2"> первичной профсоюзной организации</text:span><text:span text:style-name="T4">, принятые в нарушение законодательства Российской Федерации, Устава Профсоюза и решений вышестоящих профсоюзных органов.</text:span></text:p>
      <text:p text:style-name="P25"><text:span text:style-name="T4">3.29. Проводит информационную работу по освещению деятельности</text:span><text:span text:style-name="T2"> первичной профсоюзной организации</text:span><text:span text:style-name="T4">, (территориальной) областной организаций Профсоюза, Профсоюза.</text:span></text:p>
      <text:p text:style-name="P25"><text:span text:style-name="T4">3.30. Осуществляет другие полномочия, в том числе делегированные ему собранием (конференцией)</text:span><text:span text:style-name="T2"> первичной профсоюзной организации</text:span><text:span text:style-name="T4">, а также в соответствии с решениями вышестоящих профсоюзных органов.</text:span></text:p>
      <text:p text:style-name="P26"><text:s text:c="9"/></text:p>
      <text:list xml:id="list130525217860815" text:continue-numbering="true" text:style-name="WWNum3">
        <text:list-item>
          <text:p text:style-name="P37">ОРГАНИЗАЦИЯ РАБОТЫ ПРОФСОЮЗНОГО КОМИТЕТА ПЕРВИЧНОЙ ПРОФСОЮЗНОЙ ОРГАНИЗАЦИИ</text:p>
        </text:list-item>
      </text:list>
      <text:list xml:id="list648918582" text:style-name="WWNum4">
        <text:list-item>
          <text:list>
            <text:list-item>
              <text:p text:style-name="P44">Планирование работы профсоюзного комитета первичной профсоюзной организации:</text:p>
              <text:list>
                <text:list-item>
                  <text:p text:style-name="P45">Профсоюзный комитет первичной профсоюзной организации организует свою работу в соответствии с уставными полномочиями, решениями органов Профсоюза, собраниями (конференциями) первичной, районной и областной организаций Профсоюза, а также текущими планами работы первичной профсоюзной организации и (районной или областной) организаций Профсоюза.</text:p>
                </text:list-item>
                <text:list-item>
                  <text:p text:style-name="P45"><text:s/>Проект плана работы первичной профсоюзной организации формируется заместителем председателя первичной профсоюзной организации на основании предложений постоянных комиссий, советов при профсоюзном комитете, как правило, на полугодие и вносится на рассмотрение профсоюзного комитета или президиума (при наличии) первичной профсоюзной организации.</text:p>
                </text:list-item>
              </text:list>
            </text:list-item>
            <text:list-item>
              <text:p text:style-name="P50">Подготовка заседаний профсоюзного комитета первичной профсоюзной организации:</text:p>
              <text:list>
                <text:list-item>
                  <text:p text:style-name="P63"><text:span text:style-name="T2">Решение председателя первичной профсоюзной организации, президиума (при наличии) первичной профсоюзной организации о созыве заседания профсоюзного комитета первичной профсоюзной организации, в том числе, по требованию не менее одной трети членов профсоюзного комитета первичной профсоюзной организации, по требованию выборных коллегиальных органов районной или областной организаций Профсоюза, доводится до членов профсоюзного комитета первичной профсоюзной организации </text:span><text:span text:style-name="T17">в трехдневный срок </text:span><text:span text:style-name="T2">со дня принятия.</text:span></text:p>
                </text:list-item>
                <text:list-item>
                  <text:p text:style-name="P63"><text:span text:style-name="T2">Извещение о дате, времени и месте проведения заседания профсоюзного комитета первичной профсоюзной организации направляется членам профсоюзного комитета первичной профсоюзной организации, как правило, не менее </text:span><text:span text:style-name="T17">чем за 20 календарных дней</text:span><text:span text:style-name="T2"> до заседания.</text:span></text:p>
                </text:list-item>
                <text:list-item>
                  <text:p text:style-name="P45">При необходимости распоряжением (решением) председателя первичной профсоюзной могут создаваться рабочие группы и утверждаться отдельные планы подготовки заседаний профсоюзного комитета первичной профсоюзной организации. </text:p>
                </text:list-item>
                <text:list-item>
                  <text:p text:style-name="P63"><text:soft-page-break/><text:span text:style-name="T2">Проекты документов профсоюзного комитета первичной профсоюзной организации готовятся председателем, заместителем председателя и членами профсоюзного комитета первичной профсоюзной организации, при необходимости могут предварительно вноситься на рассмотрение соответствующих постоянных комиссий, советов и иных рабочих органов, созданных при профсоюзном комитете первичной профсоюзной организации. </text:span></text:p>
                </text:list-item>
                <text:list-item>
                  <text:p text:style-name="P45">Не менее чем за 7 календарных дней (если иное не установлено распоряжением (решением) председателя первичной профсоюзной организации) до заседания профсоюзного комитета первичной профсоюзной организации, проекты документов на бумажных и электронных носителях направляются, в порядке подготовки заседания, членам профсоюзного комитета первичной профсоюзной организации. </text:p>
                </text:list-item>
                <text:list-item>
                  <text:p text:style-name="P45">Как правило, материалы к заседанию профсоюзного комитета первичной профсоюзной организации содержат:</text:p>
                </text:list-item>
              </text:list>
            </text:list-item>
          </text:list>
        </text:list-item>
      </text:list>
      <text:list xml:id="list2767028069" text:style-name="WWNum5">
        <text:list-item>
          <text:p text:style-name="P46">проекты постановлений профсоюзного комитета первичной профсоюзной организации по обсуждаемым вопросам повестки заседания;</text:p>
        </text:list-item>
        <text:list-item>
          <text:p text:style-name="P46">доклады, информации, обращения по обсуждаемым вопросам, а также, при необходимости, пояснительные записки;</text:p>
        </text:list-item>
        <text:list-item>
          <text:p text:style-name="P46">список приглашённых на заседание комитета.</text:p>
        </text:list-item>
      </text:list>
      <text:list xml:id="list130526327656623" text:continue-list="list648918582" text:style-name="WWNum4">
        <text:list-item>
          <text:list>
            <text:list-item>
              <text:list>
                <text:list-item>
                  <text:p text:style-name="P45"><text:s/>Проекты постановлений профсоюзного комитета первичной профсоюзной организации визируются лицом, ответственным за подготовку вопроса.</text:p>
                </text:list-item>
                <text:list-item>
                  <text:p text:style-name="P63"><text:span text:style-name="T2"><text:s/>На проектах постановлений профсоюзного комитета первичной профсоюзной организации, предполагающих </text:span><text:span text:style-name="T1">утверждение </text:span><text:span text:style-name="T2">сметы доходов и расходов на календарный год, исполнение сметы доходов и расходов,</text:span><text:span text:style-name="T3"> годовой бухгалтерский (финансовый) отчет первичной профсоюзной организации, установление </text:span><text:span text:style-name="T2">размера отчисления членских профсоюзных взносов на осуществление деятельности вышестоящих органов <text:s/>Профсоюза</text:span><text:span text:style-name="T3">, принятие решения о способе (способах) перечисления членских профсоюзных взносов работодателем, образовательной организацией на расчетный счет профсоюзной организации,</text:span><text:span text:style-name="T2"> выделение или расходование денежных средств, обязательна виза бухгалтера первичной профсоюзной организации, осуществляющего финансово-хозяйственную деятельность.</text:span></text:p>
                </text:list-item>
                <text:list-item>
                  <text:p text:style-name="P45"><text:s/>Проекты постановлений и другие материалы, имеющие нормативно-правовой характер, визируются правовым инспектором труда или уполномоченным по охране труда, осуществляющим правовое сопровождение деятельности первичной профсоюзной организации.</text:p>
                </text:list-item>
                <text:list-item>
                  <text:p text:style-name="P51">Председатель первичной профсоюзной организации, как правило, за три дня до заседания профсоюзного комитета первичной профсоюзной организации:</text:p>
                </text:list-item>
              </text:list>
            </text:list-item>
          </text:list>
        </text:list-item>
      </text:list>
      <text:list xml:id="list1647977668" text:style-name="WWNum6">
        <text:list-item>
          <text:p text:style-name="P47">направляет проекты повестки дня, постановлений профсоюзного комитета первичной профсоюзной организации и иных документов по электронной почте членам профсоюзного комитета первичной профсоюзной организации;</text:p>
        </text:list-item>
        <text:list-item>
          <text:p text:style-name="P64"><text:soft-page-break/><text:span text:style-name="T2">обеспечивает подготовку проектов документов заседания профсоюзного комитета первичной профсоюзной организации, выдаваемых каждому член профсоюзного комитета непосредственно на заседании на бумажных носителях.</text:span></text:p>
        </text:list-item>
      </text:list>
      <text:list xml:id="list130526574371787" text:continue-list="list130526327656623" text:style-name="WWNum4">
        <text:list-item>
          <text:list>
            <text:list-item>
              <text:p text:style-name="P50">Порядок проведения заседаний профсоюзного комитета первичной профсоюзной организации:</text:p>
              <text:list>
                <text:list-item>
                  <text:p text:style-name="P61"><text:span text:style-name="T2">Заседание профсоюзного комитета первичной профсоюзной организации ведёт председатель первичной профсоюзной организации, являясь председательствующим на заседании профсоюзного комитета первичной профсоюзной организации, а в его отсутствие - заместитель председателя первичной профсоюзной организации</text:span><text:span text:style-name="T3"> либо один из членов</text:span><text:span text:style-name="T2"> профсоюзного комитета первичной профсоюзной организации</text:span><text:span text:style-name="T3"> по решению </text:span><text:span text:style-name="T2">профсоюзного комитета первичной профсоюзной организации.</text:span></text:p>
                </text:list-item>
              </text:list>
            </text:list-item>
          </text:list>
        </text:list-item>
      </text:list>
      <text:p text:style-name="P15"><text:span text:style-name="T2">В случае </text:span><text:span text:style-name="T7">досрочного прекращения полномочий</text:span><text:span text:style-name="T16"> </text:span><text:span text:style-name="T2">председателя </text:span><text:span text:style-name="T3">первичной профсоюзной организации</text:span><text:span text:style-name="T2"> до проведения внеочередного собрания (конференции) </text:span><text:span text:style-name="T3">первичной профсоюзной организации</text:span><text:span text:style-name="T2"> заседания профсоюзного комитета первичной профсоюзной организации ведет </text:span><text:span text:style-name="T8">исполняющий обязанности председателя первичной профсоюзной организации.</text:span></text:p>
      <text:list xml:id="list130526137541754" text:continue-numbering="true" text:style-name="WWNum4">
        <text:list-item>
          <text:list>
            <text:list-item>
              <text:list>
                <text:list-item>
                  <text:p text:style-name="P42">Председательствующий на заседании оглашает явку членов профсоюзного комитета первичной профсоюзной организации, наличие кворума и правомочность заседания, выносит на утверждение повестку и регламент заседания, объявляет заседание открытым, ведет заседание, объявляет перерывы, закрывает заседание. Перед началом обсуждения повестки дня председательствующий предлагает порядок рассмотрения вопросов.</text:p>
                </text:list-item>
                <text:list-item>
                  <text:p text:style-name="P42">На каждом заседании профсоюзного комитета первичной профсоюзной организации из присутствующих членов профсоюзного комитета первичной профсоюзной организации избирается секретарь заседания профсоюзного комитета первичной профсоюзной организации, который обеспечивает ведение протокола и подсчет голосов членов профсоюзного комитета первичной профсоюзной организации (если не избрана счетная комиссия); секретарь может быть членом рабочего президиума.</text:p>
                </text:list-item>
                <text:list-item>
                  <text:p text:style-name="P42">При необходимости на заседании профсоюзного комитета первичной профсоюзной организации из присутствующих членов профсоюзного комитета может избираться рабочий президиум, который обеспечивает соблюдение регламента, определяет очерёдность выступлений, организует учёт поступающих предложений и замечаний к проектам документов и по процедурным вопросам; другие рабочие органы в виде счетной и/или редакционной комиссии, другие временные рабочие группы, комиссии. </text:p>
                </text:list-item>
                <text:list-item>
                  <text:p text:style-name="P42">Заместитель председателя первичной профсоюзной организации, как правило, является членом рабочего президиума заседания профсоюзного комитета первичной профсоюзной организации.</text:p>
                </text:list-item>
                <text:list-item>
                  <text:p text:style-name="P61"><text:soft-page-break/><text:span text:style-name="T2">Как правило, по каждому вопросу повестки заседания профсоюзного комитета первичной профсоюзной организации делается доклад (информация или разъяснение), затем - обсуждение и принятие постановления. </text:span></text:p>
                </text:list-item>
              </text:list>
            </text:list-item>
          </text:list>
        </text:list-item>
      </text:list>
      <text:p text:style-name="P20">Вопросы информационного характера принимаются к сведению. <text:s text:c="3"/></text:p>
      <text:list xml:id="list130524831798434" text:continue-numbering="true" text:style-name="WWNum4">
        <text:list-item>
          <text:list>
            <text:list-item>
              <text:list>
                <text:list-item>
                  <text:p text:style-name="P42"><text:s/>По поручению председателя член профсоюзного комитета первичной профсоюзной организации осуществляет регистрацию членов профсоюзного комитета первичной профсоюзной организации, приглашенных и докладывают председательствующему на заседании профсоюзного комитета о явке членов профсоюзного комитета первичной профсоюзной организации и приглашенных.</text:p>
                </text:list-item>
                <text:list-item>
                  <text:p text:style-name="P42">На заседание профсоюзного комитета первичной профсоюзной организации могут приглашаться социальные партнёры, ветераны Профсоюза и другие.</text:p>
                </text:list-item>
                <text:list-item>
                  <text:p text:style-name="P52">В заседании профсоюзного комитета первичной профсоюзной организации участвуют в качестве приглашенных начальники муниципальных органов управления образованием, специалисты аппарата областной организации Профсоюза.</text:p>
                </text:list-item>
                <text:list-item>
                  <text:p text:style-name="P53">Члены профсоюзного комитета первичной профсоюзной организации, готовящие проекты документов на заседание профсоюзного комитета:</text:p>
                </text:list-item>
              </text:list>
            </text:list-item>
          </text:list>
        </text:list-item>
      </text:list>
      <text:list xml:id="list3451135986" text:style-name="WWNum7">
        <text:list-item>
          <text:p text:style-name="P65"><text:span text:style-name="T2">в </text:span><text:span text:style-name="T17">течение пяти рабочих дней</text:span><text:span text:style-name="T2"> после заседания профсоюзного комитета дорабатывают их с учетом мнений, высказанных членами профсоюзного комитета в ходе его заседания;</text:span></text:p>
        </text:list-item>
        <text:list-item>
          <text:p text:style-name="P48">с учетом внесенных дополнений, поправок, изменений со своей визой предоставляют председателю первичной профсоюзной организации для согласования и их подписи.</text:p>
        </text:list-item>
      </text:list>
      <text:list xml:id="list130526524431761" text:continue-list="list130524831798434" text:style-name="WWNum4">
        <text:list-item>
          <text:list>
            <text:list-item>
              <text:list>
                <text:list-item>
                  <text:p text:style-name="P66"><text:span text:style-name="T2">Председатель первичной профсоюзной организации </text:span><text:span text:style-name="T17">в течение семи</text:span><text:span text:style-name="T2"> последующих рабочих дней после заседания профсоюзного комитета первичной профсоюзной организации направляет оформленные в установленном порядке профсоюзного комитета первичной профсоюзной организации в структурные подразделения первичной профсоюзной организации <text:s/>для руководства и использования в работе.</text:span></text:p>
                </text:list-item>
              </text:list>
            </text:list-item>
            <text:list-item>
              <text:p text:style-name="P67"><text:span text:style-name="T18">Порядок принятия решений</text:span><text:span text:style-name="T2"> профсоюзного комитета первичной профсоюзной организации</text:span><text:span text:style-name="T10">:</text:span></text:p>
              <text:list>
                <text:list-item>
                  <text:p text:style-name="P49">Заседания профсоюзного комитета первичной профсоюзной организации правомочны при участии в них более половины членов профсоюзного комитета.</text:p>
                </text:list-item>
                <text:list-item>
                  <text:p text:style-name="P49">Решения на заседаниях профсоюзного комитета первичной профсоюзной организации принимаются большинством голосов присутствующих при наличии кворума, если иное не предусмотрено Уставом Профсоюза.</text:p>
                </text:list-item>
                <text:list-item>
                  <text:p text:style-name="P49">Регламент заседания и форма голосования (открытое, тайное) определяются профсоюзным <text:s/>комитетом первичной профсоюзной организации.</text:p>
                </text:list-item>
                <text:list-item>
                  <text:p text:style-name="P49"><text:soft-page-break/>Решение профсоюзного комитета первичной профсоюзной организации принимается в форме постановления. </text:p>
                </text:list-item>
              </text:list>
            </text:list-item>
          </text:list>
        </text:list-item>
      </text:list>
      <text:p text:style-name="P13"><text:span text:style-name="T10">4.</text:span><text:span text:style-name="T2">5. Документальное оформление заседаний профсоюзного комитета первичной профсоюзной организации: </text:span></text:p>
      <text:list xml:id="list2460932156" text:style-name="WWNum8">
        <text:list-item>
          <text:list>
            <text:list-item>
              <text:list>
                <text:list-item>
                  <text:p text:style-name="P54">Заседания профсоюзного комитета первичной профсоюзной организации протоколируются, срок текущего хранения протоколов – не менее 5 лет с последующей передачей в архив.</text:p>
                </text:list-item>
                <text:list-item>
                  <text:p text:style-name="P55">Протокол заседания профсоюзного комитета первичной профсоюзной организации подписывает председатель первичной профсоюзной организации и секретарь заседания профсоюзного комитета первичной профсоюзной организации. </text:p>
                </text:list-item>
                <text:list-item>
                  <text:p text:style-name="P55">Постановления профсоюзного комитета первичной профсоюзной организации подписывает председатель первичной профсоюзной организации. </text:p>
                </text:list-item>
                <text:list-item>
                  <text:p text:style-name="P55">В отсутствие председателя первичной профсоюзной организации протокол заседания профсоюзного комитета первичной профсоюзной организации и постановления профсоюзного комитета первичной профсоюзной организации подписывает лицо, председательствующее на заседании профсоюзного комитета первичной профсоюзной организации.</text:p>
                </text:list-item>
              </text:list>
            </text:list-item>
          </text:list>
        </text:list-item>
      </text:list>
      <text:p text:style-name="P16"><text:span text:style-name="T2">В случае если на заседании профсоюзного комитета первичной профсоюзной организации председательствует </text:span><text:span text:style-name="T8">исполняющий обязанности председателя первичной профсоюзной организации</text:span><text:span text:style-name="T3"> протокол </text:span><text:span text:style-name="T2">заседания профсоюзного комитета первичной профсоюзной организации и постановления профсоюзного комитета первичной профсоюзной организации подписывает </text:span><text:span text:style-name="T8">исполняющий обязанности председателя первичной профсоюзной организации</text:span><text:span text:style-name="T3">.</text:span></text:p>
      <text:list xml:id="list130525389847109" text:continue-numbering="true" text:style-name="WWNum8">
        <text:list-item>
          <text:list>
            <text:list-item>
              <text:list>
                <text:list-item>
                  <text:p text:style-name="P56">Выписки из протоколов заседаний профсоюзного комитета первичной профсоюзной организации заверяются председателем первичной профсоюзной организации и секретарем соответствующего заседания профсоюзного комитета первичной профсоюзной организации.</text:p>
                </text:list-item>
              </text:list>
            </text:list-item>
          </text:list>
        </text:list-item>
      </text:list>
      <text:p text:style-name="P22">Выписки из протоколов заседаний профсоюзного комитета первичной профсоюзной организации могут заверяться заместителем председателя первичной профсоюзной организации.</text:p>
      <text:p text:style-name="P16"><text:span text:style-name="T2">В случае </text:span><text:span text:style-name="T6">досрочного прекращения полномочий п</text:span><text:span text:style-name="T2">редседателя первичной профсоюзной организации выписки из протоколов заседаний профсоюзного комитета заверяются исполняющим обязанности председателя первичной профсоюзной организации. </text:span></text:p>
      <text:list xml:id="list130525388869448" text:continue-numbering="true" text:style-name="WWNum8">
        <text:list-item>
          <text:list>
            <text:list-item>
              <text:list>
                <text:list-item>
                  <text:p text:style-name="P55">В течение 3 рабочих дней после заседания профсоюзного комитета первичной профсоюзной организации документы, принятые на заседании, дорабатываются с учетом принятых замечаний и предложений и подписываются председателем первичной профсоюзной организации, либо другим лицом, председательствующим на заседании профсоюзного комитета первичной профсоюзной организации. </text:p>
                </text:list-item>
                <text:list-item>
                  <text:p text:style-name="P55"><text:soft-page-break/>Протокол заседания профсоюзного комитета первичной профсоюзной организации оформляется в течение 30 календарных дней со дня проведения заседания. </text:p>
                </text:list-item>
                <text:list-item>
                  <text:p text:style-name="P68"><text:span text:style-name="T2">Постановления профсоюзного комитета первичной профсоюзной организации, содержащие решения, требующие</text:span><text:span text:style-name="T1"> утверждение </text:span><text:span text:style-name="T2">сметы доходов и расходов на календарный год, исполнение сметы доходов и расходов,</text:span><text:span text:style-name="T3"> годовой бухгалтерский (финансовый) отчет первичной профсоюзной организации, установление </text:span><text:span text:style-name="T2">размера отчисления членских профсоюзных взносов на осуществление деятельности вышестоящих органов Профсоюза</text:span><text:span text:style-name="T3">, принятие решения о способе (способах) перечисления членских профсоюзных взносов работодателем, образовательной организацией на расчетные счета профсоюзной организации,</text:span><text:span text:style-name="T2"> визируются бухгалтером первичной профсоюзной организации, осуществляющим финансово-хозяйственную деятельность.</text:span></text:p>
                </text:list-item>
                <text:list-item>
                  <text:p text:style-name="P54">Оформление протоколов заседаний профсоюзного комитета первичной профсоюзной организации (при необходимости ведение стенограммы) производится председателем или другим членом профсоюзного комитета первичной профсоюзной организации.</text:p>
                </text:list-item>
              </text:list>
            </text:list-item>
            <text:list-item>
              <text:p text:style-name="P54">Организация выполнения и контроль за исполнением решений профсоюзного комитета первичной профсоюзной организации: </text:p>
              <text:list>
                <text:list-item>
                  <text:p text:style-name="P38">Выполнение решений профсоюзного комитета первичной профсоюзной организации организуют члены профсоюзного комитета или президиум (при наличии) первичной профсоюзной организации и председатель первичной профсоюзной организации.</text:p>
                </text:list-item>
                <text:list-item>
                  <text:p text:style-name="P55">Непосредственный контроль за исполнением решений профсоюзного комитета первичной профсоюзной организации возлагается на членов профсоюзного комитета первичной профсоюзной организации, назначенных ответственными за их реализацию, а также осуществляется всеми членами профсоюзного комитета первичной профсоюзной организации в процессе текущей работы.</text:p>
                </text:list-item>
                <text:list-item>
                  <text:p text:style-name="P55">Текущий контроль за исполнением поручений, содержащихся в решениях профсоюзного комитета первичной профсоюзной организации, по форме и срокам поручений, содержащихся в протокольных решениях профсоюзного комитета первичной профсоюзной организации, возлагается на председателя и заместителя председателя первичной профсоюзной организации.</text:p>
                </text:list-item>
                <text:list-item>
                  <text:p text:style-name="P54">Профсоюзный комитет первичной профсоюзной организации может рассматривать на своих заседаниях вопросы о ходе реализации принятых им решений, заслушивает отчеты членов профсоюзного комитета, председателей профсоюзных организаций структурных подразделений о результатах проделанной работы.</text:p>
                </text:list-item>
              </text:list>
            </text:list-item>
          </text:list>
        </text:list-item>
      </text:list>
      <text:p text:style-name="P8"><text:span text:style-name="T13">V</text:span><text:span text:style-name="T10">. ЗАКЛЮЧИТЕЛЬНЫЕ ПОЛОЖЕНИЯ</text:span></text:p>
      <text:list xml:id="list191955835" text:style-name="WWNum9">
        <text:list-item>
          <text:list>
            <text:list-item>
              <text:p text:style-name="P43"><text:s text:c="2"/>Расходы на деятельность профсоюзного комитета первичной профсоюзной организации осуществляются в соответствии со сметой доходов и расходов первичной профсоюзной организации, утверждаемой <text:soft-page-break/>профсоюзным комитетом первичной профсоюзной организации на календарный год.</text:p>
            </text:list-item>
            <text:list-item>
              <text:p text:style-name="P43"><text:s text:c="4"/>Председатель первичной профсоюзной организации осуществляет организационно-техническую подготовку проведения заседаний профсоюзного комитета первичной профсоюзной организации.</text:p>
            </text:list-item>
            <text:list-item>
              <text:p text:style-name="P62"><text:span text:style-name="T19">Формирование ссылок для участия в заседании </text:span><text:span text:style-name="T2">профсоюзного комитета первичной профсоюзной организации </text:span><text:span text:style-name="T19">в очной форме посредством видеоконференцсвязи с использованием информационно-телекоммуникационных технологий, организацию и осуществление пропускного режима к месту проведения заседания </text:span><text:span text:style-name="T2">профсоюзного комитета первичной профсоюзной организации </text:span><text:span text:style-name="T19">осуществляют члены комитета или президиума (при наличии) первичной профсоюзной организации</text:span><text:span text:style-name="T2">.</text:span></text:p>
            </text:list-item>
            <text:list-item>
              <text:p text:style-name="P62"><text:span text:style-name="T19">Регистрацию членов </text:span><text:span text:style-name="T2">профсоюзного комитета первичной профсоюзной организации на заседании, комплектование, рассылку и/или выдачу проектов документов и материалов заседания осуществляет заместитель председателя первичной профсоюзной организации совместно с членом профсоюзного комитета по поручению председателя первичной профсоюзной организации.</text:span></text:p>
            </text:list-item>
            <text:list-item>
              <text:p text:style-name="P43"><text:s/>Организация аудиозаписи, видео- и фотосъемки заседаний профсоюзного комитета первичной профсоюзной организации обеспечивается профсоюзным активом первичной профсоюзной организации.</text:p>
            </text:list-item>
            <text:list-item>
              <text:p text:style-name="P43"><text:s/>Освещение работы профсоюзного комитета первичной профсоюзной организации, размещение постановлений профсоюзного комитета осуществляется председателем и ответственным за информационную работу первичной профсоюзной организации в средствах массовой информации, на сайте, в официальных группах первичной профсоюзной организации в социальных сетях, профсоюзном уголке и иных средствах массовой информации.</text:p>
            </text:list-item>
            <text:list-item>
              <text:p text:style-name="P43">На заседания профсоюзного комитета при необходимости могут приглашаться представители средств массовой информации, социальные партнеры, профсоюзные активисты и др.</text:p>
            </text:list-item>
            <text:list-item>
              <text:p text:style-name="P62"><text:span text:style-name="T2"><text:s text:c="2"/>Приглашение представителей средств массовой информации на заседания профсоюзного комитета, выдачу им материалов, разрешение</text:span><text:span text:style-name="T20"> на проведение кино-, видео-, </text:span><text:span text:style-name="T2">фотосъемок и звукозаписи хода заседаний, а также допуск их в зал заседания </text:span><text:span text:style-name="T20">осуществляется </text:span><text:span text:style-name="T2">по согласованию с </text:span><text:bookmark text:name="_GoBack"/><text:span text:style-name="T2">председателем первичной профсоюзной организации.</text:span></text:p>
            </text:list-item>
          </text:list>
        </text:list-item>
      </text:list>
      <text:p text:style-name="P3"/>
      <text:p text:style-name="P3">Председатель первичной профсоюзной организации</text:p>
      <text:p text:style-name="P3">Платонова С.И. <text:s/></text:p>
      <text:p text:style-name="P27"/>
      <text:p text:style-name="P5"><text:span text:style-name="T10">Исполнитель:</text:span><text:span text:style-name="T2"> </text:span><text:span text:style-name="T12">Платонова С.И.</text:span><text:span text:style-name="T25"> </text:span><text:span text:style-name="T23"><text:s text:c="26"/></text:span></text:p>
      <text:p text:style-name="P28"><text:span text:style-name="T24"><text:s text:c="102"/></text:span><text:span text:style-name="T26"><text:s text:c="52"/></text:span></text:p>
      <text:p text:style-name="P2"><text:span text:style-name="T27">30.03.2026год</text:span> </text:p>
      <text:p text:style-name="Standard"><text:soft-page-break/></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ymbol" svg:font-family="Symbol" style:font-adornments="Обычный" style:font-family-generic="roman" style:font-pitch="variable" style:font-charset="x-symbol"/>
    <style:font-face style:name="Roboto" svg:font-family="Roboto, sans-serif"/>
    <style:font-face style:name="YS Text" svg:font-family="'YS Text', sans-serif"/>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libri" fo:font-size="11pt" fo:language="ru" fo:country="RU" style:font-name-asian="Calibri1" style:font-size-asian="11pt" style:language-asian="ru" style:country-asian="RU"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Calibri1" style:font-size-asian="11pt" style:language-asian="ru" style:country-asian="RU"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loext:contextual-spacing="false" fo:line-height="115%" fo:orphans="2" fo:widows="2" style:writing-mode="lr-tb"/>
      <style:text-properties style:use-window-font-color="true" style:font-name="Times New Roman" fo:font-family="'Times New Roman'" style:font-family-generic="roman" style:font-pitch="variable" style:language-asian="en" style:country-asian="US"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style>
    <style:style style:name="Body_20_Text_20_Indent_20_2" style:display-name="Body Text Indent 2" style:family="paragraph" style:parent-style-name="Standard" style:default-outline-level="" style:list-style-name="">
      <style:paragraph-properties fo:margin-left="0.499cm" fo:margin-right="0cm" fo:margin-top="0.282cm" fo:margin-bottom="0.212cm" loext:contextual-spacing="false" fo:line-height="200%" fo:text-align="justify" style:justify-single-word="false" fo:orphans="0" fo:widows="0" fo:text-indent="0.917cm" style:auto-text-indent="false"/>
      <style:text-properties fo:font-size="9pt" style:font-name-asian="Times New Roman1" style:font-family-asian="'Times New Roman'" style:font-family-generic-asian="system" style:font-pitch-asian="variable" style:font-size-asian="9pt" style:font-size-complex="9pt" style:font-weight-complex="normal"/>
    </style:style>
    <style:style style:name="List_20_Paragraph" style:display-name="List Paragraph" style:family="paragraph" style:parent-style-name="Standard" style:default-outline-level="" style:list-style-name="">
      <style:paragraph-properties fo:margin-left="1.27cm" fo:margin-right="0cm" fo:margin-top="0cm" fo:margin-bottom="0cm" loext:contextual-spacing="false" fo:line-height="100%" fo:hyphenation-ladder-count="no-limit" fo:text-indent="0cm" style:auto-text-indent="false"/>
      <style:text-properties fo:font-size="12pt"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fo:hyphenate="false" fo:hyphenation-remain-char-count="2" fo:hyphenation-push-char-count="2" loext:hyphenation-no-caps="false"/>
    </style:style>
    <style:style style:name="Quote" style:family="paragraph" style:parent-style-name="Standard" style:default-outline-level="" style:list-style-name="">
      <style:text-properties fo:color="#000000" fo:font-style="italic" style:font-style-asian="italic" style:font-style-complex="italic"/>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Quote_20_Char" style:display-name="Quote Char" style:family="text" style:parent-style-name="Default_20_Paragraph_20_Font">
      <style:text-properties fo:color="#000000" style:font-name="Times New Roman" fo:font-family="'Times New Roman'"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bold" style:font-weight-asian="bold" style:font-name-complex="Times New Roman1" style:font-family-complex="'Times New Roman'" style:font-family-generic-complex="system" style:font-pitch-complex="variable"/>
    </style:style>
    <style:style style:name="ListLabel_20_3" style:display-name="ListLabel 3" style:family="text">
      <style:text-properties fo:font-style="normal" style:font-style-asian="normal" style:font-name-complex="Times New Roman1" style:font-family-complex="'Times New Roman'" style:font-family-generic-complex="system" style:font-pitch-complex="variable"/>
    </style:style>
    <style:style style:name="ListLabel_20_4" style:display-name="ListLabel 4" style:family="text">
      <style:text-properties fo:font-weight="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style:text-line-through-style="none" style:text-line-through-type="none" fo:font-size="14pt" style:text-underline-style="none" style:text-blinking="false" style:font-size-asian="14pt" style:font-name-complex="Times New Roman1" style:font-family-complex="'Times New Roman'" style:font-family-generic-complex="system" style:font-pitch-complex="variable"/>
    </style:style>
    <style:style style:name="ListLabel_20_6" style:display-name="ListLabel 6"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I" text:start-value="3">
        <style:list-level-properties text:list-level-position-and-space-mode="label-alignment">
          <style:list-level-label-alignment text:label-followed-by="listtab" fo:text-indent="-1.27cm" fo:margin-left="3.542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3.542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4.17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4.17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4.812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3.175cm" fo:margin-left="5.447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5.447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81cm" fo:margin-left="6.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1.27cm" fo:margin-left="6.772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text:start-value="4">
        <style:list-level-properties text:list-level-position-and-space-mode="label-alignment">
          <style:list-level-label-alignment text:label-followed-by="listtab" fo:text-indent="-1.191cm" fo:margin-left="1.191cm"/>
        </style:list-level-properties>
      </text:list-level-style-number>
      <text:list-level-style-number text:level="2" text:style-name="ListLabel_20_1" style:num-suffix="." style:num-format="1" text:start-value="5" text:display-levels="2">
        <style:list-level-properties text:list-level-position-and-space-mode="label-alignment">
          <style:list-level-label-alignment text:label-followed-by="listtab" fo:text-indent="-1.27cm" fo:margin-left="4.77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1.27cm" fo:margin-left="8.26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12.404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15.903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20.038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3.175cm" fo:margin-left="24.172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27.672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81cm" fo:margin-left="31.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text:start-value="5">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4.2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2.858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4.286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6.509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3.175cm" fo:margin-left="7.938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8.731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81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adminn</meta:initial-creator>
    <meta:editing-cycles>38</meta:editing-cycles>
    <meta:creation-date>2026-02-22T14:30:00</meta:creation-date>
    <dc:date>2026-04-16T13:05:24.559424200</dc:date>
    <meta:editing-duration>PT1H12M5S</meta:editing-duration>
    <meta:generator>LibreOffice/6.4.6.2$Linux_X86_64 LibreOffice_project/40$Build-2</meta:generator>
    <meta:document-statistic meta:table-count="0" meta:image-count="0" meta:object-count="0" meta:page-count="13" meta:paragraph-count="139" meta:word-count="3133" meta:character-count="29290" meta:non-whitespace-character-count="2610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